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e38a"/>
    </style:style>
    <style:style style:name="P2" style:family="paragraph" style:parent-style-name="Standard">
      <style:text-properties officeooo:paragraph-rsid="000261a2"/>
    </style:style>
    <style:style style:name="P3" style:family="paragraph" style:parent-style-name="Standard">
      <style:text-properties officeooo:rsid="000261a2" officeooo:paragraph-rsid="000261a2"/>
    </style:style>
    <style:style style:name="P4" style:family="paragraph" style:parent-style-name="Standard">
      <style:text-properties officeooo:paragraph-rsid="00042450"/>
    </style:style>
    <style:style style:name="P5" style:family="paragraph" style:parent-style-name="Standard">
      <style:text-properties officeooo:rsid="00042450" officeooo:paragraph-rsid="0005ae13"/>
    </style:style>
    <style:style style:name="P6" style:family="paragraph" style:parent-style-name="Standard">
      <style:text-properties officeooo:paragraph-rsid="0005ae13"/>
    </style:style>
    <style:style style:name="P7" style:family="paragraph" style:parent-style-name="Standard">
      <style:text-properties officeooo:rsid="000261a2" officeooo:paragraph-rsid="0005ae13"/>
    </style:style>
    <style:style style:name="P8" style:family="paragraph" style:parent-style-name="Standard">
      <style:text-properties officeooo:rsid="000261a2" officeooo:paragraph-rsid="000261a2"/>
    </style:style>
    <style:style style:name="P9" style:family="paragraph" style:parent-style-name="Standard">
      <style:text-properties officeooo:paragraph-rsid="0005ae13"/>
    </style:style>
    <style:style style:name="T1" style:family="text">
      <style:text-properties officeooo:rsid="0001e38a"/>
    </style:style>
    <style:style style:name="T2" style:family="text">
      <style:text-properties officeooo:rsid="000261a2"/>
    </style:style>
    <style:style style:name="T3" style:family="text">
      <style:text-properties officeooo:rsid="0005ae13"/>
    </style:style>
    <style:style style:name="T4" style:family="text">
      <style:text-properties officeooo:rsid="0006c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st schopností a inteligence</text:p>
      <text:p text:style-name="Standard"/>
      <text:p text:style-name="P1">Následující krátký kvíz obsahuje čtyři otázky, <text:span text:style-name="T1">které testují tvé schopnosti, </text:span><text:span text:style-name="T3">jmenovitě:</text:span></text:p>
      <text:p text:style-name="P2"><text:span text:style-name="T2">Z</text:span><text:span text:style-name="T1">da to, co je </text:span><text:span text:style-name="T2">jednoduché, je pro tebe složité</text:span></text:p>
      <text:p text:style-name="P3">Jak se soustředíš na postupy věcí, které provádíš</text:p>
      <text:p text:style-name="P3">Jaká je tvoje paměť</text:p>
      <text:p text:style-name="P3">Jestli se dovedeš poučit z chyb</text:p>
      <text:p text:style-name="P2"/>
      <text:p text:style-name="P2">Z odpovědí lze usoudit, zda patříš mezi inteligentní lidi. Otázky nejsou těžké, proto nepodváděj.</text:p>
      <text:p text:style-name="Standard"/>
      <text:p text:style-name="P7">Test první</text:p>
      <text:p text:style-name="P6">Jak dostaneš žirafu do ledničky?</text:p>
      <text:p text:style-name="Standard">Správná odpověď</text:p>
      <text:p text:style-name="P2"><text:span text:style-name="T4">Otevřu l</text:span>edničku,</text:p>
      <text:p text:style-name="P2"><text:span text:style-name="T4">strčím tam </text:span>žirafu, </text:p>
      <text:p text:style-name="P2"><text:span text:style-name="T4">zavřu </text:span>ledničku.</text:p>
      <text:p text:style-name="Standard">(Tato otázka zkouší, zda to, co je docela jednoduché, je pro tebe složité.)</text:p>
      <text:p text:style-name="P6"/>
      <text:p text:style-name="P6"><text:span text:style-name="T2">Test druhý</text:span></text:p>
      <text:p text:style-name="P6">Jak dostaneš slona do ledničky?</text:p>
      <text:p text:style-name="Standard"/>
      <text:p text:style-name="Standard">Nesprávná odpověď</text:p>
      <text:p text:style-name="P2"><text:span text:style-name="T3">Otevřu l</text:span>edničku, </text:p>
      <text:p text:style-name="P2"><text:span text:style-name="T3">strčím tam </text:span>slona, </text:p>
      <text:p text:style-name="P2"><text:span text:style-name="T3">zavřu </text:span>ledničku.</text:p>
      <text:p text:style-name="Standard"/>
      <text:p text:style-name="Standard">Správná odpověď</text:p>
      <text:p text:style-name="P2"><text:span text:style-name="T3">Otevřu l</text:span>edničku, </text:p>
      <text:p text:style-name="P2"><text:span text:style-name="T3">vyndám </text:span>žirafu,</text:p>
      <text:p text:style-name="P2"><text:span text:style-name="T3">strčím tam </text:span>slona, </text:p>
      <text:p text:style-name="P2"><text:span text:style-name="T3">zavřu </text:span>ledničku.</text:p>
      <text:p text:style-name="Standard">(Tato otázka kontroluje, jak sleduješ postupy, které provádíš.)</text:p>
      <text:p text:style-name="Standard"/>
      <text:p text:style-name="P3">Test třetí</text:p>
      <text:p text:style-name="P2">Lev, král zvěře svolá konferenci zvířat. Všechna zvířata se na konferenci dostaví, s výjimkou jednoho.</text:p>
      <text:p text:style-name="Standard">Kdo se ke konferenci nedostaví?</text:p>
      <text:p text:style-name="Standard">Správná odpověď</text:p>
      <text:p text:style-name="Standard">Slon. Víš přece, že je stále ještě v ledničce.</text:p>
      <text:p text:style-name="Standard">(Tato otázka kontroluje tvoji paměť.)</text:p>
      <text:p text:style-name="Standard"/>
      <text:p text:style-name="Standard">Budiž. I když jsi tři otázky zodpověděl špatně, dostaneš ještě jednu. Tvoje poslední šance dokázat tvé schopnosti.</text:p>
      <text:p text:style-name="Standard"/>
      <text:p text:style-name="P5">Test čtvrtý: </text:p>
      <text:p text:style-name="P4">Musíš se dostat přes řeku, kde žijí krokodýlové. Jak to provedeš?</text:p>
      <text:p text:style-name="Standard">Správná odpověď:</text:p>
      <text:p text:style-name="Standard">Jednoduše řeku přeplaveš.</text:p>
      <text:p text:style-name="Standard">No přece všichni krokodýlové jsou na konferenci zvířat.</text:p>
      <text:p text:style-name="Standard">(Tato otázka vyzkoušela, zda se dovedeš z chyb poučit. Nejspíš ne, že?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5T09:07:47.333000000</meta:creation-date>
    <dc:date>2023-10-15T21:36:10.487000000</dc:date>
    <meta:editing-duration>PT1H36M3S</meta:editing-duration>
    <meta:editing-cycles>4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39" meta:word-count="213" meta:character-count="1389" meta:non-whitespace-character-count="1209"/>
  </office:meta>
</office:document-meta>
</file>