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0000002587F8D7F02A1452B09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Courier New2" svg:font-family="'Courier New'" style:font-family-generic="modern"/>
    <style:font-face style:name="Arial3" svg:font-family="Arial" style:font-family-generic="swiss"/>
    <style:font-face style:name="Arial1" svg:font-family="Aria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4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1" svg:font-family="'Microsoft YaHe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Arial Unicode MS2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subtitle">
      <style:graphic-properties draw:fill-color="#ffffff" fo:min-height="26.587cm"/>
    </style:style>
    <style:style style:name="pr3" style:family="presentation" style:parent-style-name="Výchozí-notes">
      <style:graphic-properties draw:fill-color="#ffffff" fo:min-height="13.364cm"/>
    </style:style>
    <style:style style:name="pr4" style:family="presentation" style:parent-style-name="Výchozí-subtitle">
      <style:graphic-properties draw:fill-color="#ffffff" fo:min-height="33.363cm"/>
    </style:style>
    <style:style style:name="pr5" style:family="presentation" style:parent-style-name="Výchozí-subtitle">
      <style:graphic-properties draw:fill-color="#ffffff" fo:min-height="34.307cm"/>
    </style:style>
    <style:style style:name="pr6" style:family="presentation" style:parent-style-name="Výchozí-subtitle">
      <style:graphic-properties draw:fill-color="#ffffff" fo:min-height="39.027cm"/>
    </style:style>
    <style:style style:name="pr7" style:family="presentation" style:parent-style-name="Výchozí-outline1">
      <style:graphic-properties fo:min-height="11.929cm"/>
    </style:style>
    <style:style style:name="pr8" style:family="presentation" style:parent-style-name="Výchozí-title">
      <style:graphic-properties draw:auto-grow-height="true" fo:min-height="3.506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justify" fo:text-indent="0cm"/>
    </style:style>
    <style:style style:name="P5" style:family="paragraph">
      <style:paragraph-properties fo:text-align="justify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text-align="center"/>
      <style:text-properties fo:font-size="28pt" style:font-size-asian="28pt" style:font-size-complex="28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Microsoft YaHei" style:font-size-asian="32pt" style:font-style-asian="normal" style:font-weight-asian="bold" style:font-name-complex="Arial" style:font-size-complex="3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8pt" fo:font-style="normal" fo:text-shadow="none" style:text-underline-style="none" fo:font-weight="bold" style:letter-kerning="true" fo:background-color="transparent" style:font-name-asian="Garamond" style:font-size-asian="28pt" style:font-style-asian="normal" style:font-weight-asian="bold" style:font-name-complex="Garamond" style:font-size-complex="2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font-name="Liberation Sans2" fo:font-size="32pt" fo:font-weight="bold" style:font-name-asian="Garamond" style:font-size-asian="32pt" style:font-weight-asian="bold" style:font-name-complex="Liberation Sans2" style:font-size-complex="32pt" style:font-weight-complex="bold"/>
    </style:style>
    <style:style style:name="T7" style:family="text">
      <style:text-properties style:font-name="Liberation Sans2" fo:font-size="32pt" fo:font-weight="bold" style:font-size-asian="32pt" style:font-name-complex="Liberation Sans2" style:font-size-complex="32pt"/>
    </style:style>
    <style:style style:name="T8" style:family="text">
      <style:text-properties fo:color="#000000" style:font-name="Liberation Sans2" fo:font-size="32pt" fo:font-weight="bold" style:font-name-asian="Garamond" style:font-size-asian="32pt" style:font-weight-asian="bold" style:font-name-complex="Liberation Sans2" style:font-size-complex="32pt" style:font-weight-complex="bold"/>
    </style:style>
    <style:style style:name="T9" style:family="text">
      <style:text-properties fo:color="#000000" style:font-name="Liberation Sans2" fo:font-size="28pt" fo:font-weight="bold" style:font-name-asian="Garamond" style:font-size-asian="28pt" style:font-weight-asian="bold" style:font-name-complex="Liberation Sans2" style:font-size-complex="28pt" style:font-weight-complex="bold"/>
    </style:style>
    <style:style style:name="T10" style:family="text">
      <style:text-properties fo:color="#000000" style:font-name="Liberation Sans2" fo:font-size="36pt" style:text-underline-style="none" fo:font-weight="bold" style:font-name-asian="Garamond" style:font-size-asian="36pt" style:font-weight-asian="bold" style:font-name-complex="Liberation Sans2" style:font-size-complex="36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Liberation Sans2" fo:font-size="28pt" fo:font-style="normal" fo:text-shadow="none" style:text-underline-style="none" fo:font-weight="bold" style:letter-kerning="true" fo:background-color="transparent" style:font-name-asian="Garamond" style:font-size-asian="28pt" style:font-style-asian="normal" style:font-weight-asian="bold" style:font-name-complex="Liberation Sans2" style:font-size-complex="28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style:font-name="Liberation Sans2" fo:font-size="28pt" fo:font-weight="bold" style:font-name-asian="Garamond" style:font-size-asian="28pt" style:font-weight-asian="bold" style:font-name-complex="Liberation Sans2" style:font-size-complex="28pt" style:font-weight-complex="bold"/>
    </style:style>
    <style:style style:name="T14" style:family="text">
      <style:text-properties fo:color="#222222" style:font-name="Liberation Sans2" fo:font-size="28pt" fo:font-weight="bold" style:font-name-asian="Garamond" style:font-size-asian="28pt" style:font-weight-asian="bold" style:font-name-complex="Liberation Sans2" style:font-size-complex="28pt" style:font-weight-complex="bold"/>
    </style:style>
    <style:style style:name="T15" style:family="text">
      <style:text-properties style:font-name="Liberation Sans2" fo:font-size="28pt" style:font-name-asian="Garamond" style:font-size-asian="28pt" style:font-weight-asian="bold" style:font-name-complex="Liberation Sans2" style:font-size-complex="28pt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font-name="Liberation Sans2" fo:font-size="32pt" fo:font-style="normal" fo:text-shadow="none" style:text-underline-style="none" fo:font-weight="bold" style:letter-kerning="true" fo:background-color="transparent" style:font-name-asian="Garamond" style:font-size-asian="32pt" style:font-style-asian="normal" style:font-weight-asian="bold" style:font-name-complex="Liberation 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style:font-name="Liberation Sans2" fo:font-size="28pt" style:font-name-asian="Garamond" style:font-size-asian="28pt" style:font-name-complex="Liberation Sans2" style:font-size-complex="28pt"/>
    </style:style>
    <style:style style:name="T18" style:family="text">
      <style:text-properties fo:color="#000000" style:font-name="Liberation Sans2" fo:font-size="28pt" style:font-name-asian="Garamond" style:font-size-asian="28pt" style:font-weight-asian="bold" style:font-name-complex="Liberation Sans2" style:font-size-complex="28pt"/>
    </style:style>
    <style:style style:name="T19" style:family="text">
      <style:text-properties fo:color="#000000" style:font-name="Liberation Sans2" fo:font-size="12pt" style:font-name-asian="Garamond" style:font-weight-asian="bold" style:font-name-complex="Liberation Sans2"/>
    </style:style>
    <style:style style:name="T20" style:family="text">
      <style:text-properties fo:color="#000000" style:font-name="Liberation Sans1" fo:font-size="28pt" fo:font-weight="bold" style:font-name-asian="Garamond" style:font-size-asian="28pt" style:font-weight-asian="bold" style:font-name-complex="Liberation Sans2" style:font-size-complex="28pt" style:font-weight-complex="bold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8pt" fo:font-style="normal" fo:text-shadow="none" style:text-underline-style="none" fo:font-weight="bold" style:letter-kerning="true" fo:background-color="transparent" style:font-name-asian="Garamond" style:font-size-asian="28pt" style:font-style-asian="normal" style:font-weight-asian="bold" style:font-name-complex="Liberation Sans2" style:font-size-complex="28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style:font-name="Liberation Sans1" fo:font-size="28pt" fo:font-weight="bold" style:font-name-asian="Garamond" style:font-size-asian="28pt" style:font-weight-asian="bold" style:font-name-complex="Liberation Sans2" style:font-size-complex="28pt" style:font-weight-complex="bold"/>
    </style:style>
    <style:style style:name="T23" style:family="text">
      <style:text-properties style:font-name="Liberation Sans1" fo:font-size="28pt" style:font-size-asian="28pt" style:font-name-complex="Liberation Sans2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áklady práva I<text:line-break/><text:span text:style-name="T1">4. přednáška</text:span></text:p>
          </draw:text-box>
        </draw:frame>
        <draw:frame presentation:style-name="pr2" draw:text-style-name="P2" draw:layer="layout" svg:width="25.199cm" svg:height="26.587cm" svg:x="1.4cm" svg:y="-2.29cm" presentation:class="subtitle" presentation:user-transformed="true">
          <draw:text-box>
            <text:p text:style-name="P1"><text:tab/><text:tab/><text:tab/><text:tab/><text:tab/></text:p>
            <text:p text:style-name="P1"><text:span text:style-name="T2"/></text:p>
            <text:p text:style-name="P1"><text:span text:style-name="T2"/></text:p>
  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<text:tab/></text:span></text:p>
            <text:p text:style-name="P1"><text:span text:style-name="T2"/></text:p>
            <text:p text:style-name="P1"><text:span text:style-name="T2"/></text:p>
            <text:p text:style-name="P1"><text:span text:style-name="T2">Pojem soukromého práva</text:span></text:p>
            <text:p text:style-name="P1"><text:span text:style-name="T2"/></text:p>
            <text:p text:style-name="P1"><text:span text:style-name="T2">Pojem občanského práva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áklady práva I<text:line-break/><text:span text:style-name="T1">4. přednáška</text:span></text:p>
          </draw:text-box>
        </draw:frame>
        <draw:frame presentation:style-name="pr4" draw:text-style-name="P2" draw:layer="layout" svg:width="25.199cm" svg:height="33.363cm" svg:x="1.4cm" svg:y="-5.678cm" presentation:class="subtitle" presentation:user-transformed="true">
          <draw:text-box>
            <text:p text:style-name="P1"><text:tab/><text:tab/><text:tab/><text:tab/><text:tab/></text:p>
            <text:p text:style-name="P1"><text:span text:style-name="T2"/></text:p>
            <text:p text:style-name="P1"><text:span text:style-name="T2"/></text:p>
  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<text:tab/>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Pojem občanského práva – soubor právních norem, které upravují komplexní úpravu postavení člověka jako fyzické osoby a právnickými osobami a vzáejmných vztahů těchto osob.</text:span></text:p>
            <text:p text:style-name="P1"><text:span text:style-name="T2"/></text:p>
            <text:p text:style-name="P1"><text:span text:style-name="T2">Předmět občanského práva – </text:span></text:p>
            <text:p text:style-name="P1"><text:span text:style-name="T2"><text:s/></text:span><text:span text:style-name="T2">- majetkové vztahy mezi fo a po</text:span></text:p>
            <text:p text:style-name="P1"><text:span text:style-name="T2">- <text:s/>majetkové vztahy mezi fo a po a státem</text:span></text:p>
            <text:p text:style-name="P1"><text:span text:style-name="T2">- vztahy vyplývající z práva na ochranu osobnosti</text:span></text:p>
            <text:p text:style-name="P1"><text:span text:style-name="T2"/></text:p>
            <text:p text:style-name="P1"><text:span text:style-name="T2">- účastníci těchto vztahů mají rovní postavení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áklady práva I<text:line-break/><text:span text:style-name="T1">4. přednáška</text:span></text:p>
          </draw:text-box>
        </draw:frame>
        <draw:frame presentation:style-name="pr5" draw:text-style-name="P2" draw:layer="layout" svg:width="25.199cm" svg:height="34.307cm" svg:x="1.4cm" svg:y="-6.15cm" presentation:class="subtitle" presentation:user-transformed="true">
          <draw:text-box>
            <text:p text:style-name="P1"><text:tab/><text:tab/><text:tab/><text:tab/><text:tab/></text:p>
            <text:p text:style-name="P1"><text:span text:style-name="T2"/></text:p>
            <text:p text:style-name="P1"><text:span text:style-name="T2"/></text:p>
  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<text:tab/>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Prameny občanského práva:zákon č. 89/2012 Sb., občanský zákoník</text:span></text:p>
            <text:p text:style-name="P1"><text:span text:style-name="T2"/></text:p>
            <text:p text:style-name="P1"><text:span text:style-name="T2">a) Ústava, Listina </text:span></text:p>
            <text:p text:style-name="P1"><text:span text:style-name="T2"/></text:p>
            <text:p text:style-name="P1"><text:span text:style-name="T2">b) zákon č. 89/2012 Sb., občanský zákoník</text:span></text:p>
            <text:p text:style-name="P1"><text:span text:style-name="T2"/></text:p>
            <text:p text:style-name="P1"><text:span text:style-name="T2">- nahradil starý občanský zákoník /zákon č. 40/1964 Sb., občanský zákoník/</text:span></text:p>
            <text:p text:style-name="P1"><text:span text:style-name="T2"/></text:p>
            <text:p text:style-name="P1"><text:span text:style-name="T2">c) další speciální zákony: autorský zákon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áklady práva I<text:line-break/><text:span text:style-name="T1">4. přednáška</text:span></text:p>
          </draw:text-box>
        </draw:frame>
        <draw:frame presentation:style-name="pr6" draw:text-style-name="P2" draw:layer="layout" svg:width="25.199cm" svg:height="39.027cm" svg:x="1.4cm" svg:y="-8.51cm" presentation:class="subtitle" presentation:user-transformed="true">
          <draw:text-box>
            <text:p text:style-name="P1"><text:tab/><text:tab/><text:tab/><text:tab/><text:tab/></text:p>
            <text:p text:style-name="P1"><text:span text:style-name="T2"/></text:p>
            <text:p text:style-name="P1"><text:span text:style-name="T2"/></text:p>
  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<text:tab/>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Občanský zákoník:</text:span></text:p>
            <text:p text:style-name="P1"><text:span text:style-name="T2">Část první: Obecná část</text:span></text:p>
            <text:p text:style-name="P1"><text:span text:style-name="T2">(Předmět úpravy a základní zásady, Osoby, Zastoupení, Věci a jejich rozdělení)</text:span></text:p>
            <text:p text:style-name="P1"><text:span text:style-name="T2"/></text:p>
            <text:p text:style-name="P1"><text:span text:style-name="T2">Část druhá: Rodinné právo</text:span></text:p>
            <text:p text:style-name="P1"><text:span text:style-name="T2"/></text:p>
            <text:p text:style-name="P1"><text:span text:style-name="T2">Část třetí: Věcná práva</text:span></text:p>
            <text:p text:style-name="P1"><text:span text:style-name="T2"/></text:p>
            <text:p text:style-name="P1"><text:span text:style-name="T2">Část čtvrtý: Dědické právo</text:span></text:p>
            <text:p text:style-name="P1"><text:span text:style-name="T2"/></text:p>
            <text:p text:style-name="P1"><text:span text:style-name="T2">Část pátá: Závazkové právo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áklady práva I<text:line-break/>4<text:span text:style-name="T3">. přednáška</text:span></text:p>
          </draw:text-box>
        </draw:frame>
        <draw:frame presentation:style-name="pr7" draw:layer="layout" svg:width="25.199cm" svg:height="12.179cm" svg:x="2.8cm" svg:y="4.821cm" presentation:class="outline" presentation:user-transformed="true">
          <draw:text-box>
            <text:list text:style-name="L2">
              <text:list-header>
                <text:p/>
                <text:p><text:span text:style-name="T4">Základní zásady OP:</text:span></text:p>
              </text:list-header>
              <text:list-item>
                <text:p><text:span text:style-name="T4">Nezakazuje-li to zákon výslovně, mohou si osoby ujednat práva a povinnosti odchylně od zákona; zakázána jsou ujednání porušující dobré mravy, veřejný pořádek nebo právo týkající se postavení osob, včetně práva na ochranu osobnosti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áklady práva I<text:line-break/>4<text:span text:style-name="T3">. přednáška</text:span></text:p>
          </draw:text-box>
        </draw:frame>
        <draw:frame presentation:style-name="pr7" draw:layer="layout" svg:width="25.199cm" svg:height="12.179cm" svg:x="2.8cm" svg:y="4.821cm" presentation:class="outline" presentation:user-transformed="true">
          <draw:text-box>
            <text:list text:style-name="L2">
              <text:list-header>
                <text:p/>
                <text:p><text:span text:style-name="T4">Základní zásady OP:</text:span></text:p>
              </text:list-header>
              <text:list-item>
                <text:p><text:span text:style-name="T4">Každé ustanovení soukromého práva lze vykládat jenom ve shodě s Listinou základních práv a svobod a ústavním pořádkem vůbec, se zásadami, na nichž spočívá tento zákon, jakož i s trvalým zřetelem k hodnotám, které se tím chrání. Rozejde-li se výklad jednotlivého ustanovení pouze podle jeho slov s tímto příkazem, musí mu ustoupit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áklady práva I<text:line-break/>4<text:span text:style-name="T3">. přednáška</text:span></text:p>
          </draw:text-box>
        </draw:frame>
        <draw:frame presentation:style-name="pr7" draw:layer="layout" svg:width="25.199cm" svg:height="12.179cm" svg:x="2.8cm" svg:y="4.821cm" presentation:class="outline" presentation:user-transformed="true">
          <draw:text-box>
            <text:list text:style-name="L2">
              <text:list-header>
                <text:p/>
                <text:p><text:span text:style-name="T4">Základní zásady OP:</text:span></text:p>
              </text:list-header>
              <text:list-item>
                <text:p><text:span text:style-name="T4">Zákonnému ustanovení nelze přikládat jiný význam, než jaký plyne z vlastního smyslu slov v jejich vzájemné souvislosti a z jasného úmyslu zákonodárce; nikdo se však nesmí dovolávat slov právního předpisu proti jeho smyslu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áklady práva I<text:line-break/>4<text:span text:style-name="T3">. přednáška</text:span></text:p>
          </draw:text-box>
        </draw:frame>
        <draw:frame presentation:style-name="pr7" draw:layer="layout" svg:width="25.199cm" svg:height="12.179cm" svg:x="2.8cm" svg:y="4.821cm" presentation:class="outline" presentation:user-transformed="true">
          <draw:text-box>
            <text:list text:style-name="L2">
              <text:list-header>
                <text:p/>
                <text:p><text:span text:style-name="T4">Základní zásady OP:</text:span></text:p>
              </text:list-header>
              <text:list-item>
                <text:p><text:span text:style-name="T4">Výklad a použití právního předpisu nesmí být v rozporu s dobrými mravy a nesmí vést ke krutosti nebo bezohlednosti urážející obyčejné lidské cítění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áklady práva I<text:line-break/>4<text:span text:style-name="T3">. přednáška</text:span></text:p>
          </draw:text-box>
        </draw:frame>
        <draw:frame presentation:style-name="pr7" draw:layer="layout" svg:width="25.199cm" svg:height="12.179cm" svg:x="2.8cm" svg:y="4.821cm" presentation:class="outline" presentation:user-transformed="true">
          <draw:text-box>
            <text:list text:style-name="L2">
              <text:list-header>
                <text:p/>
                <text:p><text:span text:style-name="T4">Základní zásady OP:</text:span></text:p>
              </text:list-header>
              <text:list-item>
                <text:p><text:span text:style-name="T4">Soukromé právo chrání důstojnost a svobodu člověka i jeho přirozené právo brát se o vlastní štěstí a štěstí jeho rodiny nebo lidí jemu blízkých takovým způsobem, jenž nepůsobí bezdůvodně újmu druhým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áklady práva I<text:line-break/>4<text:span text:style-name="T3">. přednáška</text:span></text:p>
          </draw:text-box>
        </draw:frame>
        <draw:frame presentation:style-name="pr7" draw:layer="layout" svg:width="25.199cm" svg:height="12.179cm" svg:x="2.8cm" svg:y="4.821cm" presentation:class="outline" presentation:user-transformed="true">
          <draw:text-box>
            <text:list text:style-name="L2">
              <text:list-header>
                <text:p/>
                <text:p><text:span text:style-name="T4">Základní zásady OP:</text:span></text:p>
                <text:p><text:span text:style-name="T4">Soukromé právo spočívá zejména na zásadách, že</text:span></text:p>
              </text:list-header>
              <text:list-item>
                <text:p><text:span text:style-name="T4">a) každý má právo na ochranu svého života a zdraví, jakož i svobody, cti, důstojnosti a soukromí,</text:span></text:p>
              </text:list-item>
              <text:list-item>
                <text:p><text:span text:style-name="T4">b) rodina, rodičovství a manželství požívají zvláštní zákonné ochrany,</text:span></text:p>
                <text:p><text:span text:style-name="T4">c) nikdo nesmí pro nedostatek věku, rozumu nebo pro závislost svého postavení utrpět nedůvodnou újmu; nikdo však také nesmí bezdůvodně těžit z vlastní neschopnosti k újmě druhých,</text:span></text:p>
              </text:list-item>
              <text:list-item>
                <text:p><text:span text:style-name="T4">d) daný slib zavazuje a smlouvy mají být splněny,</text:span></text:p>
                <text:p><text:span text:style-name="T4">e) vlastnické právo je chráněno zákonem a jen zákon může stanovit, jak vlastnické právo vzniká a zaniká, a</text:span></text:p>
              </text:list-item>
              <text:list-item>
                <text:p><text:span text:style-name="T4">f) nikomu nelze odepřít, co mu po právu náleží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áklady práva I<text:line-break/>4<text:span text:style-name="T3">. přednáška</text:span></text:p>
          </draw:text-box>
        </draw:frame>
        <draw:frame presentation:style-name="pr7" draw:layer="layout" svg:width="25.199cm" svg:height="12.179cm" svg:x="2.8cm" svg:y="4.821cm" presentation:class="outline" presentation:user-transformed="true">
          <draw:text-box>
            <text:list text:style-name="L2">
              <text:list-header>
                <text:p/>
                <text:p><text:span text:style-name="T4">Základní zásady OP:</text:span></text:p>
                <text:p><text:span text:style-name="T4">Má se za to, že každá svéprávná osoba má rozum průměrného člověka i schopnost užívat jej s běžnou péčí a opatrností a že to každý od ní může v právním styku důvodně očekávat. </text:span></text:p>
                <text:p><text:span text:style-name="T4">Činí-li právní řád určitý následek závislým na něčí vědomosti, má se na mysli vědomost, jakou si důvodně osvojí osoba případu znalá při zvážení okolností, které jí musely být v jejím postavení zřejmé. To platí obdobně, pokud právní řád spojuje určitý následek s existencí pochybnosti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áklady práva I<text:line-break/>4<text:span text:style-name="T3">. přednáška</text:span></text:p>
          </draw:text-box>
        </draw:frame>
        <draw:frame presentation:style-name="pr7" draw:layer="layout" svg:width="25.199cm" svg:height="12.179cm" svg:x="2.8cm" svg:y="4.821cm" presentation:class="outline" presentation:user-transformed="true">
          <draw:text-box>
            <text:list text:style-name="L2">
              <text:list-header>
                <text:p/>
                <text:p><text:span text:style-name="T4">Základní zásady OP:</text:span></text:p>
                <text:p><text:span text:style-name="T4">Každý má povinnost jednat v právním styku poctivě.</text:span></text:p>
                <text:p><text:span text:style-name="T4">Nikdo nesmí těžit ze svého nepoctivého nebo protiprávního činu. Nikdo nesmí těžit ani z protiprávního stavu, který vyvolal nebo nad kterým má kontrolu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áklady práva I<text:line-break/>4<text:span text:style-name="T3">. přednáška</text:span></text:p>
          </draw:text-box>
        </draw:frame>
        <draw:frame presentation:style-name="pr7" draw:layer="layout" svg:width="25.199cm" svg:height="12.179cm" svg:x="2.8cm" svg:y="4.821cm" presentation:class="outline" presentation:user-transformed="true">
          <draw:text-box>
            <text:list text:style-name="L2">
              <text:list-header>
                <text:p/>
                <text:p><text:span text:style-name="T4">Ochrana soukromých práv</text:span></text:p>
                <text:p><text:span text:style-name="T4"/></text:p>
              </text:list-header>
              <text:list-item>
                <text:p><text:span text:style-name="T4">Každý, kdo se cítí ve svém právu zkrácen, může se domáhat ochrany u orgánu vykonávajícího veřejnou moc (dále jen „orgán veřejné moci“). Není-li v zákoně stanoveno něco jiného, je tímto orgánem veřejné moci soud.</text:span></text:p>
                <text:p><text:span text:style-name="T4"/></text:p>
              </text:list-item>
              <text:list-item>
                <text:p><text:span text:style-name="T4">Každý, kdo se domáhá právní ochrany, může důvodně očekávat, že jeho právní případ bude rozhodnut obdobně jako jiný právní případ, který již byl rozhodnut a který se s jeho právním případem shoduje v podstatných znacích; byl-li právní případ rozhodnut jinak, má každý, kdo se domáhá právní ochrany, právo na přesvědčivé vysvětlení důvodu této odchylky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áklady práva I<text:line-break/>4<text:span text:style-name="T3">. přednáška</text:span>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header>
                <text:p/>
                <text:p/>
              </text:list-header>
            </text:list>
            <text:p text:style-name="P3"><text:span text:style-name="T4">Pojem právního vztahu</text:span></text:p>
            <text:p text:style-name="P3"><text:span text:style-name="T4"/></text:p>
            <text:p text:style-name="P3"><text:span text:style-name="T4">Pojem právní skutečnost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áklady práva I<text:line-break/><text:span text:style-name="T3">1. přednáška</text:span>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5">Právní <text:s/>skutečnosti:</text:span></text:p>
              </text:list-header>
              <text:list-item>
                <text:p><text:span text:style-name="T5"/></text:p>
              </text:list-item>
              <text:list-item>
                <text:p><text:span text:style-name="T5">1) Právní jednání – protiprávní jednání</text:span></text:p>
              </text:list-item>
              <text:list-item>
                <text:p><text:span text:style-name="T5"/></text:p>
              </text:list-item>
              <text:list-item>
                <text:p><text:span text:style-name="T5">2) právní události – protiprávní události</text:span></text:p>
              </text:list-item>
            </text:list>
            <text:p text:style-name="P3"><text:span text:style-name="T5"/></text:p>
            <text:p text:style-name="P3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áklady práva I<text:line-break/>4<text:span text:style-name="T3">. přednáška</text:span>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3"><text:span text:style-name="T6">Soukromoprávní vztahy:</text:span></text:p>
            <text:p text:style-name="P3"><text:span text:style-name="T6"/></text:p>
            <text:p text:style-name="P3"><text:span text:style-name="T6">absolutní x relativní </text:span></text:p>
            <text:p text:style-name="P3"><text:span text:style-name="T6">věcné x závazkové</text:span></text:p>
            <text:p text:style-name="P3"><text:span text:style-name="T6">osobní x majetkové</text:span></text:p>
            <text:p text:style-name="P3"><text:span text:style-name="T7"/></text:p>
            <text:p text:style-name="P3"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áklady práva I<text:line-break/><text:span text:style-name="T3">1. přednáška</text:span>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header>
                <text:p/>
                <text:list>
                  <text:list-item>
                    <text:list>
                      <text:list-header>
                        <text:p><text:span text:style-name="T9">- subjekty soukromoprávního vztahu:</text:span></text:p>
                        <text:p><text:span text:style-name="T9"/></text:p>
                      </text:list-header>
                      <text:list-item>
                        <text:p><text:span text:style-name="T9">fyzické osoby</text:span></text:p>
                      </text:list-item>
                      <text:list-item>
                        <text:p><text:span text:style-name="T9">právnické osoby</text:span></text:p>
                      </text:list-item>
                      <text:list-item>
                        <text:p><text:span text:style-name="T9">stát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áklady práva I<text:line-break/>4.<text:span text:style-name="T3">přednáška</text:span>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list>
                  <text:list-item>
                    <text:list>
                      <text:list-header>
                        <text:p><text:span text:style-name="T10"/></text:p>
                      </text:list-header>
                      <text:list-item>
                        <text:p><text:span text:style-name="T10">právní osobnost – způsobilost mít práva <text:s/>a povinnosti</text:span></text:p>
                      </text:list-item>
                      <text:list-item>
                        <text:p><text:span text:style-name="T10">svéprávnost - <text:s/>způsobilost právně jednat</text:span></text:p>
                        <text:p><text:span text:style-name="T10">-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áklady práva I<text:line-break/><text:span text:style-name="T3">1. přednáška</text:span>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<text:span text:style-name="T11">fyzické osoby – člověk</text:span></text:p>
                <text:p><text:span text:style-name="T11">- právní osobnost - vzniká narozením x zaniká smrtí nebo prohlášením za mrtvéh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áklady práva I<text:line-break/><text:span text:style-name="T3">1. přednáška</text:span>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header>
                <text:p/>
              </text:list-header>
            </text:list>
            <text:p text:style-name="P4"><text:span text:style-name="T12">- svéprávnost – způsobilost právně jednat</text:span></text:p>
            <text:p text:style-name="P4"><text:span text:style-name="T12">- nabývá se v plném rozsahu v 18. letech, případně tzv. emancipací (přiznání svéprávnosti soudem – od 16 let)</text:span></text:p>
            <text:p text:style-name="P4"><text:span text:style-name="T12"/></text:p>
            <text:p text:style-name="P4"><text:span text:style-name="T12">- podpůrná opatření při narišenínschopnosti zletilého jedna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Základy práva I<text:line-break/><text:span text:style-name="T3">1. přednáška</text:span></text:p>
          </draw:text-box>
        </draw:frame>
        <draw:frame presentation:style-name="pr7" draw:layer="layout" svg:width="25.199cm" svg:height="12.179cm" svg:x="1.932cm" svg:y="4.97cm" presentation:class="outline" presentation:user-transformed="true">
          <draw:text-box>
            <text:list text:style-name="L2">
              <text:list-item>
                <text:p><text:span text:style-name="T9">předběžné prohlášení</text:span></text:p>
                <text:p><text:span text:style-name="T9"/></text:p>
              </text:list-item>
              <text:list-item>
                <text:p><text:span text:style-name="T9">nápomoc při rozhodování</text:span></text:p>
                <text:p><text:span text:style-name="T9"/></text:p>
              </text:list-item>
              <text:list-item>
                <text:p><text:span text:style-name="T9">zastoupení členem domácnost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Základy práva I<text:line-break/><text:span text:style-name="T3">1. přednáška</text:span>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liktní způsobilost – způsobilost k protiprávním úkonům</text:p>
                <text:p/>
                <text:p/>
              </text:list-item>
              <text:list-item>
                <text:p>Svéprávnost – je možno omezit, nelze již úplně zbavit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Základy práva I<text:line-break/><text:span text:style-name="T3">1. přednáška</text:span>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Ochrana osobnosti</text:p>
              </text:list-item>
              <text:list-item>
                <text:p>Právo na ochranu jména, podoby a soukromí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áklady práva I<text:line-break/><text:span text:style-name="T3">1. přednáška</text:span>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4"><text:span text:style-name="T13">Právnické osoby –</text:span><text:span text:style-name="T14"> uměle vytvořené subjekty, jejichž podstatu tvoří lidé nebo věci</text:span></text:p>
            <text:p text:style-name="P4"><text:span text:style-name="T14">- způsobilost k právům i povinnostem i k právnímu jednání <text:s/>nabývají okamžikem vznik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áklady práva I<text:line-break/><text:span text:style-name="T3">1. přednáška</text:span>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4"><text:span text:style-name="T13">Právnické osoby – je organizovaný útvar, o kterém zákon stanoví, že má právní osobnost, nebo jehož právní osobnost zákon uzná. Právnická osoba může bez zřetele na předmět své činnosti mít práva a povinnosti, které se slučují s její právní povahou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áklady práva I<text:line-break/><text:span text:style-name="T3">1. přednáška</text:span>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4"><text:span text:style-name="T13">Veřejné rejstříky právnických osob</text:span></text:p>
            <text:p text:style-name="P4"><text:span text:style-name="T13">- Do veřejného rejstříku se o právnické osobě zapíše alespoň den jejího vzniku, den jejího zrušení s uvedením právního důvodu a den jejího zániku, jakož i její název, adresa sídla a předmět činnosti, jméno a adresa bydliště nebo sídla každého člena statutárního orgánu spolu s uvedením způsobu, jakým tento orgán právnickou osobu zastupuje, a údajů o dni vzniku nebo zániku jejich funkce.</text:span></text:p>
            <text:p text:style-name="P4"><text:span text:style-name="T13">- zákon o veřejných rejstřících <text:s/>stanoví, jaké jsou veřejné rejstříky právnických osob, které právnické osoby se do nich zapisují a jak, nebo které další údaje se do nich o právnických osobách zapisují, a jak se z nich vymazávají, popřípadě zda je součástí veřejného rejstříku sbírka listin. Veřejné rejstříky právnických osob jsou přístupné každému; každý do nich může nahlížet a pořizovat si z nich výpisy, opisy nebo kopie.</text:span></text:p>
            <text:p text:style-name="P4"><text:span text:style-name="T13">- Změní-li se zapsaná skutečnost, oznámí zapsaná osoba nebo ten, komu to ukládá zákon, změnu bez zbytečného odkladu tomu, kdo veřejný rejstřík vede, a ten tuto změnu do veřejného rejstříku bez zbytečného odkladu zapíše.V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áklady práva I<text:line-break/><text:span text:style-name="T3">1. přednáška</text:span>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3">Statutární orgán - statutárnímu orgánu náleží veškerá působnost, kterou zakladatelské právní jednání, zákon nebo rozhodnutí orgánu veřejné moci nesvěří jinému orgánu právnické osoby</text:span></text:p>
              </text:list-header>
              <text:list-item>
                <text:p><text:span text:style-name="T13">- Člen statutárního orgánu může zastupovat právnickou osobu ve všech záležitostech.</text:span></text:p>
              </text:list-item>
              <text:list-item>
                <text:p><text:span text:style-name="T13">Náleží-li působnost statutárního orgánu více osobám, tvoří kolektivní statutární orgán. Neurčí-li zakladatelské právní jednání, jak jeho členové právnickou osobu zastupují, činí tak každý člen samostatně. Vyžaduje-li zakladatelské právní jednání, aby členové statutárního orgánu jednali společně, může člen právnickou osobu zastoupit jako zmocněnec samostatně, jen byl-li zmocněn k určitému právnímu jednání.Člen statutárního orgánu může zastupovat právnickou osobu ve všech záležitostech</text:span></text:p>
                <text:p><text:span text:style-name="T13">Náleží-li působnost statutárního orgánu více osobám, tvoří kolektivní statutární orgán. Neurčí-li zakladatelské právní jednání, jak jeho členové právnickou osobu zastupují, činí tak každý člen samostatně. Vyžaduje-li zakladatelské právní jednání, aby členové statutárního orgánu jednali společně, může člen právnickou osobu zastoupit jako zmocněnec samostatně, jen byl-li zmocněn k určitému právnímu jednání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áklady práva I<text:line-break/><text:span text:style-name="T3">1. přednáška</text:span>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4"><text:span text:style-name="T13">Právnické osoby –</text:span><text:span text:style-name="T14"> mohou být zřízeny:</text:span></text:p>
            <text:p text:style-name="P4"><text:span text:style-name="T14">- zákonem</text:span></text:p>
            <text:p text:style-name="P4"><text:span text:style-name="T14">- rozhodnutím orgánu veřejné moci</text:span></text:p>
            <text:p text:style-name="P4"><text:span text:style-name="T14">- zakladatelským právním jednání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áklady práva I<text:line-break/><text:span text:style-name="T3">1. přednáška</text:span>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4"><text:span text:style-name="T13">Právnické osoby –</text:span><text:span text:style-name="T14"> mohou být zřízeny:</text:span></text:p>
            <text:p text:style-name="P4"><text:span text:style-name="T14">- zákonem</text:span></text:p>
            <text:p text:style-name="P4"><text:span text:style-name="T14">- rozhodnutím orgánu veřejné moci</text:span></text:p>
            <text:p text:style-name="P4"><text:span text:style-name="T14">- zakladatelským právním jednání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áklady práva I<text:line-break/><text:span text:style-name="T3">1. přednáška</text:span>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4"><text:span text:style-name="T13">Právnické osoby –</text:span><text:span text:style-name="T14"> zanikají dnem výmazu </text:span></text:p>
            <text:p text:style-name="P4"><text:span text:style-name="T14">z veřejného rejstříku</text:span></text:p>
            <text:p text:style-name="P4"><text:span text:style-name="T14">Veřejné rejstříky:</text:span></text:p>
            <text:p text:style-name="P4"><text:span text:style-name="T14"><text:s/></text:span><text:span text:style-name="T14">- spolkový rejstřík x nadační rejstřík x rejstřík ústavů x rejstřík společenství vlastníků jednotek x rejstřík obecně prospěšných společností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áklady práva I<text:line-break/><text:span text:style-name="T3">1. přednáška</text:span>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4"><text:span text:style-name="T13">Právnické osoby:</text:span></text:p>
            <text:p text:style-name="P4"><text:span text:style-name="T13"/></text:p>
            <text:p text:style-name="P4"><text:span text:style-name="T13">1) obchodní společnosti</text:span></text:p>
            <text:p text:style-name="P4"><text:span text:style-name="T13">2) spolky/nadace/OPS/ústavy/nadační fondy</text:span></text:p>
            <text:p text:style-name="P4"><text:span text:style-name="T13">3) politické strany a hnutí, </text:span></text:p>
            <text:p text:style-name="P4"><text:span text:style-name="T13">4) církevní a náboženské společnosti </text:span></text:p>
            <text:p text:style-name="P4"><text:span text:style-name="T13">5) jednotky územní samosprávy</text:span></text:p>
            <text:p text:style-name="P4"><text:span text:style-name="T13">6) stát</text:span></text:p>
            <text:p text:style-name="P4"><text:span text:style-name="T1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áklady práva I<text:line-break/><text:span text:style-name="T3">1. přednáška</text:span>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3">Korporace: společenství osob budované na členském principu</text:span></text:p>
              </text:list-header>
            </text:list>
            <text:p text:style-name="P4"><text:span text:style-name="T13"/></text:p>
            <text:p text:style-name="P4"><text:span text:style-name="T13">Korporace – spolky /obchodní korporace</text:span></text:p>
            <text:p text:style-name="P4"><text:span text:style-name="T13">Spolek: Alespoň tři osoby vedené společným zájmem mohou založit k jeho naplňování spolek jako samosprávný a dobrovolný svazek členů a spolčovat se v něm.</text:span></text:p>
            <text:p text:style-name="P4"><text:span text:style-name="T1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áklady práva I<text:line-break/><text:span text:style-name="T3">1. přednáška</text:span>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3">Korporace – spolky </text:span></text:p>
              </text:list-header>
            </text:list>
            <text:p text:style-name="P4"><text:span text:style-name="T13">Hlavní činností spolku: může být jen uspokojování a ochrana těch zájmů, k jejichž naplňování je spolek založen. Podnikání nebo jiná výdělečná činnost hlavní činností spolku být nemůže.</text:span></text:p>
            <text:p text:style-name="P4"><text:span text:style-name="T13"><text:s/></text:span></text:p>
            <text:p text:style-name="P4"><text:span text:style-name="T13">Vedlejší hospodářská činnost spočívající v podnikání nebo jiné výdělečné činnosti může být spolkem vyvíjena, je-li její účel v podpoře hlavní činnosti nebo v hospodárném využití spolkového majetku.</text:span></text:p>
            <text:p text:style-name="P4"><text:span text:style-name="T13">Zisk z činnosti spolku lze použít pouze pro spolkovou činnost včetně správy spolku.</text:span></text:p>
            <text:p text:style-name="P4"><text:span text:style-name="T1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áklady práva I<text:line-break/><text:span text:style-name="T3">1. přednáška</text:span>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3">Korporace – spolky </text:span></text:p>
              </text:list-header>
            </text:list>
            <text:p text:style-name="P4"><text:span text:style-name="T13">Orgány – statutární orgán x nejvyšší orgán (členská schůze)</text:span></text:p>
            <text:p text:style-name="P4"><text:span text:style-name="T13">Založení: přijetím stanov x ustavující schůzí</text:span></text:p>
            <text:p text:style-name="P4"><text:span text:style-name="T13"/></text:p>
            <text:p text:style-name="P4"><text:span text:style-name="T13">Stanovy – nemusí mít formu veřejné listin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áklady práva I<text:line-break/><text:span text:style-name="T3">1. přednáška</text:span>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3">Korporace – spolky </text:span></text:p>
              </text:list-header>
            </text:list>
            <text:p text:style-name="P4"><text:span text:style-name="T13"/></text:p>
            <text:p text:style-name="P4"><text:span text:style-name="T13">Minimální náležitosti stanov:</text:span></text:p>
            <text:p text:style-name="P4"><text:span text:style-name="T13">a) název a sídlo spolku,</text:span></text:p>
            <text:p text:style-name="P4"><text:span text:style-name="T13"><text:s/></text:span><text:span text:style-name="T13">b) účel spolku,</text:span></text:p>
            <text:p text:style-name="P4"><text:span text:style-name="T13">c) práva a povinnosti členů vůči spolku, popřípadě určení způsobu, jak jim budou práva a povinnosti vznikat,</text:span></text:p>
            <text:p text:style-name="P4"><text:span text:style-name="T13">d) určení statutárního orgánu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áklady práva I<text:line-break/><text:span text:style-name="T3">1. přednáška</text:span>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3">Fundace – právnické osoby, jejichž základ tvoří soubor majetku určený k nějakému účelu a tomuto účelu je tato činnost podřízena</text:span></text:p>
                <text:p><text:span text:style-name="T13"/></text:p>
                <text:p><text:span text:style-name="T13">Fundace – nadace a nadační fondy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áklady práva I<text:line-break/><text:span text:style-name="T3">1. přednáška</text:span>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3">Fundace – nadace</text:span></text:p>
                <text:p><text:span text:style-name="T13"/></text:p>
                <text:p><text:span text:style-name="T13">Nadace - Zakladatel zakládá nadaci k trvalé službě společensky nebo hospodářsky užitečnému účelu. Účel nadace může být veřejně prospěšný, spočívá-li v podpoře obecného blaha, i dobročinný, spočívá-li v podpoře určitého okruhu osob určených jednotlivě či jinak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áklady práva I<text:line-break/><text:span text:style-name="T3">1. přednáška</text:span>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3">Fundace – nadace</text:span></text:p>
                <text:p><text:span text:style-name="T13"/></text:p>
                <text:p><text:span text:style-name="T13">Nadace - může podnikat, pokud podnikání představuje pouhou vedlejší činnost a výtěžky podnikání slouží jen k podpoře jejího účelu; nadace však podnikat nesmí, pokud to zakladatel v nadační listině vyloučil. Za stejných podmínek může nadace převzít vedení obchodní společnosti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áklady práva I<text:line-break/><text:span text:style-name="T3">1. přednáška</text:span>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3">Fundace – nadace</text:span></text:p>
                <text:p><text:span text:style-name="T13"/></text:p>
                <text:p><text:span text:style-name="T13">Nadace - se zakládá nadační listinou, kterou může být zakládací listina nebo pořízení pro případ smrti</text:span></text:p>
                <text:p><text:span text:style-name="T13">- zakládací listinu nadace pořizuje jedna osoba nebo více osob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áklady práva I<text:line-break/><text:span text:style-name="T3">1. přednáška</text:span>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3">Fundace – nadace</text:span></text:p>
                <text:p><text:span text:style-name="T13"/></text:p>
                <text:p><text:span text:style-name="T13">Nadace - se zakládá nadační listinou, který musí mít formu veřejné listiny</text:span></text:p>
                <text:p><text:span text:style-name="T13">Nadace – vzniká dnem zápisu do rejstříku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áklady práva I<text:line-break/><text:span text:style-name="T3">1. přednáška</text:span>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3">Náležitosti zakládací listiny nadace: </text:span></text:p>
              </text:list-header>
              <text:list-item>
                <text:p><text:span text:style-name="T13">a) název a sídlo nadace,</text:span></text:p>
              </text:list-item>
              <text:list-item>
                <text:p><text:span text:style-name="T13">b) jméno zakladatele a jeho bydliště nebo sídlo,</text:span></text:p>
              </text:list-item>
              <text:list-item>
                <text:p><text:span text:style-name="T13">c) vymezení účelu, pro který se nadace zakládá, </text:span></text:p>
              </text:list-item>
              <text:list-item>
                <text:p><text:span text:style-name="T13">d) údaj o výši vkladu každého zakladatele,</text:span></text:p>
              </text:list-item>
              <text:list-item>
                <text:p><text:span text:style-name="T13">e) údaj o výši nadačního kapitálu,</text:span></text:p>
              </text:list-item>
              <text:list-item>
                <text:p><text:span text:style-name="T13">f) počet členů správní rady i jména a bydliště jejích prvních členů a údaj, jakým způsobem členové správní rady za nadaci jednají,</text:span></text:p>
              </text:list-item>
              <text:list-item>
                <text:p><text:span text:style-name="T13">g) počet členů dozorčí rady i jména a bydliště jejích prvních členů, případně, není-li dozorčí rada zřizována, jméno a bydliště prvního revizora,</text:span></text:p>
              </text:list-item>
              <text:list-item>
                <text:p><text:span text:style-name="T13">h) určení správce vkladů a</text:span></text:p>
              </text:list-item>
              <text:list-item>
                <text:p><text:span text:style-name="T13">i) podmínky pro poskytování nadačních příspěvků, případně okruh osob, jimž je lze poskytnout, nebo okruh činností, jež nadace může vzhledem k svému účelu vykonávat, anebo určení, že tyto náležitosti stanoví statut nadace.</text:span></text:p>
                <text:p><text:span text:style-name="T13"><text:s/></text:span></text:p>
                <text:p><text:span text:style-name="T13">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áklady práva I<text:line-break/><text:span text:style-name="T3">1. přednáška</text:span>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3">Orgány nadace</text:span></text:p>
              </text:list-header>
              <text:list-item>
                <text:p><text:span text:style-name="T13">Správní rada – statutární orgán</text:span></text:p>
              </text:list-item>
              <text:list-item>
                <text:p><text:span text:style-name="T13">Dozorčí rada</text:span></text:p>
                <text:p><text:span text:style-name="T13"><text:s/></text:span></text:p>
                <text:p><text:span text:style-name="T13">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áklady práva I<text:line-break/><text:span text:style-name="T3">1. přednáška</text:span>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3">Fundace – nadační fond - <text:s/>se zakládá <text:s/>k účelu užitečnému společensky nebo hospodářsky</text:span></text:p>
                <text:p><text:span text:style-name="T13"/></text:p>
                <text:p><text:span text:style-name="T13">- se zakládá zakládací listinou nebo pořízením pro případ smrti</text:span></text:p>
                <text:p><text:span text:style-name="T13"><text:s/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áklady práva I<text:line-break/><text:span text:style-name="T3">1. přednáška</text:span>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3">Náležitosti zakládací listiny nadačního fondu: </text:span></text:p>
                <text:p><text:span text:style-name="T13">a) název a sídlo nadačního fondu,</text:span></text:p>
                <text:p><text:span text:style-name="T13">b) jméno zakladatele a jeho bydliště nebo sídlo,</text:span></text:p>
                <text:p><text:span text:style-name="T13">c) vymezení účelu, pro který se nadační fond zakládá,</text:span></text:p>
                <text:p><text:span text:style-name="T13">d) údaj o výši vkladu, popřípadě o jeho nepeněžitém předmětu,</text:span></text:p>
                <text:p><text:span text:style-name="T13">e) počet členů správní rady i jména a bydliště jejích prvních členů a údaj, jakým způsobem členové správní rady za nadační fond jednají</text:span></text:p>
                <text:p><text:span text:style-name="T13">f) počet členů dozorčí rady i jména a bydliště jejích prvních členů, nebo jméno a bydliště prvního revizora,</text:span></text:p>
                <text:p><text:span text:style-name="T13">g) určení správce vkladů a</text:span></text:p>
                <text:p><text:span text:style-name="T13">h) podmínky pro poskytování příspěvků z majetku nadačního fondu nebo vymezení okruhu činností, jež nadační fond může vzhledem k svému účelu vykonávat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áklady práva I<text:line-break/><text:span text:style-name="T3">1. přednáška</text:span>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3">Fundace <text:s/>- ústavy</text:span></text:p>
                <text:p><text:span text:style-name="T13">Ústav - je právnická osoba ustavená za účelem provozování činnosti užitečné společensky nebo hospodářsky s využitím své osobní a majetkové složky. Ústav provozuje činnost, jejíž výsledky jsou každému rovnocenně dostupné za podmínek předem stanovených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áklady práva I<text:line-break/>4<text:span text:style-name="T3">. přednáška</text:span></text:p>
          </draw:text-box>
        </draw:frame>
        <draw:frame presentation:style-name="pr7" draw:layer="layout" svg:width="25.199cm" svg:height="12.179cm" svg:x="1.2cm" svg:y="4.8cm" presentation:class="outline" presentation:user-transformed="true">
          <draw:text-box>
            <text:list text:style-name="L2">
              <text:list-item>
                <text:p><text:span text:style-name="T13">Obchodní korporace</text:span></text:p>
                <text:p><text:span text:style-name="T13"/></text:p>
              </text:list-item>
              <text:list-item>
                <text:p><text:span text:style-name="T13">Zákon <text:s/>č.90/2012 Sb., o obchodních korporacích</text:span></text:p>
              </text:list-item>
            </text:list>
            <text:p text:style-name="P4"><text:span text:style-name="T1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áklady práva I<text:line-break/><text:span text:style-name="T3">1. přednáška</text:span>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header>
                <text:p/>
                <text:p>Druhy právních norem:</text:p>
                <text:p/>
              </text:list-header>
              <text:list-item>
                <text:p>právní normy kogentní <text:s/>x dispozitivní</text:p>
              </text:list-item>
              <text:list-item>
                <text:p>taxativní právní normy x demonstrativní právní norm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Výchozí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Základy práva I<text:line-break/><text:span text:style-name="T3">1. přednáška</text:span>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header>
                <text:p/>
              </text:list-header>
            </text:list>
            <text:p text:style-name="P4"><text:span text:style-name="T9">Platnost x účinnost právních předpisů</text:span></text:p>
            <text:p text:style-name="P4"><text:span text:style-name="T15"/></text:p>
            <text:p text:style-name="P4"><text:span text:style-name="T15"/></text:p>
            <text:p text:style-name="P4"><text:span text:style-name="T9">Publikace právních předpisů</text:span></text:p>
            <text:p text:style-name="P4"><text:span text:style-name="T15"/></text:p>
            <text:p text:style-name="P5"><text:span text:style-name="T15"/></text:p>
            <text:p text:style-name="P5"><text:span text:style-name="T13">Kde hledat právní předpisy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Výchozí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Základy práva I<text:line-break/><text:span text:style-name="T3">1. přednáška</text:span></text:p>
          </draw:text-box>
        </draw:frame>
        <draw:frame presentation:style-name="pr7" draw:text-style-name="P6" draw:layer="layout" svg:width="25.199cm" svg:height="12.179cm" svg:x="1.4cm" svg:y="4.914cm" presentation:class="outline">
          <draw:text-box>
            <text:p text:style-name="P4"><text:span text:style-name="T12"/></text:p>
            <text:p text:style-name="P4"><text:span text:style-name="T16">Působnost právního předpisu: </text:span></text:p>
            <text:list text:style-name="L2">
              <text:list-item>
                <text:p text:style-name="P4"><text:span text:style-name="T16">osobní </text:span></text:p>
              </text:list-item>
              <text:list-item>
                <text:p text:style-name="P4"><text:span text:style-name="T16">územní </text:span></text:p>
              </text:list-item>
              <text:list-item>
                <text:p text:style-name="P4"><text:span text:style-name="T16">časová </text:span></text:p>
              </text:list-item>
              <text:list-item>
                <text:p text:style-name="P4"><text:span text:style-name="T16">věcná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Základy práva I<text:line-break/><text:span text:style-name="T3">1. přednáška</text:span></text:p>
          </draw:text-box>
        </draw:frame>
        <draw:frame presentation:style-name="pr7" draw:text-style-name="P6" draw:layer="layout" svg:width="25.199cm" svg:height="12.179cm" svg:x="1.4cm" svg:y="4.914cm" presentation:class="outline" presentation:user-transformed="true">
          <draw:text-box>
            <text:p text:style-name="P4"><text:span text:style-name="T12">Výklad právní normy: </text:span></text:p>
            <text:list text:style-name="L2">
              <text:list-item>
                <text:p text:style-name="P4"><text:span text:style-name="T12">legální </text:span></text:p>
              </text:list-item>
              <text:list-item>
                <text:p text:style-name="P4"><text:span text:style-name="T12">oficiální </text:span></text:p>
              </text:list-item>
              <text:list-item>
                <text:p text:style-name="P4"><text:span text:style-name="T12">Nejvyššího soudu a Vrchního soudu</text:span></text:p>
              </text:list-item>
              <text:list-item>
                <text:p text:style-name="P4"><text:span text:style-name="T12">orgánu aplikujícího právo</text:span></text:p>
              </text:list-item>
              <text:list-item>
                <text:p text:style-name="P4"><text:span text:style-name="T12">doktrinální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Základy práva I<text:line-break/><text:span text:style-name="T3">1. přednáška</text:span></text:p>
          </draw:text-box>
        </draw:frame>
        <draw:frame presentation:style-name="pr7" draw:text-style-name="P6" draw:layer="layout" svg:width="25.199cm" svg:height="12.179cm" svg:x="1.4cm" svg:y="4.914cm" presentation:class="outline">
          <draw:text-box>
            <text:list text:style-name="L1">
              <text:list-item>
                <text:list>
                  <text:list-item>
                    <text:list>
                      <text:list-header>
                        <text:p text:style-name="P7"><text:span text:style-name="T17">Základní / zvláštní metody výkladu práva <text:s text:c="2"/></text:span></text:p>
                      </text:list-header>
                    </text:list>
                  </text:list-item>
                </text:list>
              </text:list-item>
            </text:list>
            <text:p text:style-name="P4"><text:span text:style-name="T18"/></text:p>
            <text:p text:style-name="P8"><text:span text:style-name="T9"><text:s text:c="6"/></text:span><text:span text:style-name="T9">Výklad:</text:span></text:p>
            <text:list text:style-name="L2">
              <text:list-item>
                <text:p text:style-name="P4"><text:span text:style-name="T9">jazykový</text:span></text:p>
              </text:list-item>
              <text:list-item>
                <text:p text:style-name="P4"><text:span text:style-name="T9">logický</text:span></text:p>
              </text:list-item>
              <text:list-item>
                <text:p text:style-name="P4"><text:span text:style-name="T9">systematický</text:span></text:p>
              </text:list-item>
              <text:list-item>
                <text:p text:style-name="P4"><text:span text:style-name="T9">historický</text:span></text:p>
              </text:list-item>
              <text:list-item>
                <text:p text:style-name="P4"><text:span text:style-name="T9">Teleologický</text:span></text:p>
              </text:list-item>
              <text:list-item>
                <text:p text:style-name="P4"><text:span text:style-name="T9"><text:s/></text:span><text:span text:style-name="T9">komparativní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Základy práva I<text:line-break/><text:span text:style-name="T3">1. přednáška</text:span></text:p>
          </draw:text-box>
        </draw:frame>
        <draw:frame presentation:style-name="pr7" draw:text-style-name="P9" draw:layer="layout" svg:width="25.199cm" svg:height="12.179cm" svg:x="1.4cm" svg:y="4.914cm" presentation:class="outline">
          <draw:text-box>
            <text:p text:style-name="P7"><text:span text:style-name="T9">Řešení případů výslovně právem neupravených</text:span></text:p>
            <text:p text:style-name="P7"><text:span text:style-name="T18"/></text:p>
            <text:p text:style-name="P7"><text:span text:style-name="T9">Analogie legis x analogie juri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Základy práva I<text:line-break/><text:span text:style-name="T3">1. přednáška</text:span></text:p>
          </draw:text-box>
        </draw:frame>
        <draw:frame presentation:style-name="pr7" draw:layer="layout" svg:width="25.199cm" svg:height="12.179cm" svg:x="1.4cm" svg:y="4.914cm" presentation:class="outline">
          <draw:text-box>
            <text:p text:style-name="P7"><text:span text:style-name="T9">Systém práva – právní odvětví </text:span></text:p>
            <text:p text:style-name="P4"><text:span text:style-name="T19"/></text:p>
            <text:p text:style-name="P4"><text:span text:style-name="T20">Právní odvětví:</text:span></text:p>
            <text:p text:style-name="P4"><text:span text:style-name="T20"/></text:p>
            <text:list text:style-name="L2">
              <text:list-item>
                <text:p text:style-name="P4"><text:span text:style-name="T20">ústavní právo</text:span></text:p>
              </text:list-item>
              <text:list-item>
                <text:p text:style-name="P4"><text:span text:style-name="T20">správní právo</text:span></text:p>
              </text:list-item>
              <text:list-item>
                <text:p text:style-name="P4"><text:span text:style-name="T20">trestní právo</text:span></text:p>
              </text:list-item>
              <text:list-item>
                <text:p text:style-name="P4"><text:span text:style-name="T21">finanční práv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Základy práva I<text:line-break/><text:span text:style-name="T3">1. přednáška</text:span>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header>
                <text:p/>
              </text:list-header>
            </text:list>
            <text:p text:style-name="P4"><text:span text:style-name="T22">Právní odvětví:</text:span></text:p>
            <text:p text:style-name="P4"><text:span text:style-name="T22"/></text:p>
            <text:list text:continue-numbering="true" text:style-name="L2">
              <text:list-item>
                <text:p text:style-name="P4"><text:span text:style-name="T22">občanské právo</text:span></text:p>
              </text:list-item>
              <text:list-item>
                <text:p text:style-name="P4"><text:span text:style-name="T22">rodinné právo</text:span></text:p>
              </text:list-item>
              <text:list-item>
                <text:p text:style-name="P4"><text:span text:style-name="T22">obchodní právo</text:span></text:p>
              </text:list-item>
              <text:list-item>
                <text:p text:style-name="P4"><text:span text:style-name="T23"><text:s/></text:span><text:span text:style-name="T20">pracovní práv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Courier New2" svg:font-family="'Courier New'" style:font-family-generic="modern"/>
    <style:font-face style:name="Arial3" svg:font-family="Arial" style:font-family-generic="swiss"/>
    <style:font-face style:name="Arial1" svg:font-family="Aria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4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1" svg:font-family="'Microsoft YaHe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Arial Unicode MS2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cs" fo:country="CZ" style:letter-kerning="true" style:font-name-asian="Arial1" style:font-family-asian="Arial" style:font-pitch-asian="variable" style:font-size-asian="12pt" style:language-asian="hi" style:country-asian="IN"/>
    </style:style>
    <style:style style:name="Nadpis_20_3" style:display-name="Nadpis 3" style:family="graphic">
      <style:paragraph-properties fo:margin-top="0.43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Arial1" style:font-family-asian="Arial" style:font-pitch-asian="variable" style:font-size-asian="14pt" style:font-weight-asian="bold" style:font-weight-complex="bold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  <style:text-properties style:font-name="Garamond" fo:font-family="Garamond" style:font-family-generic="roman" style:font-pitch="variable" fo:font-size="12pt" fo:font-weight="normal" style:font-name-asian="Garamond" style:font-family-asian="Garamond" style:font-family-generic-asian="roman" style:font-pitch-asian="variable" style:font-size-asian="12pt" style:font-weight-asian="normal" style:font-weight-complex="normal"/>
    </style:style>
    <style:style style:name="Symboly_20_pro_20_číslování" style:display-name="Symboly pro číslování" style:family="graphic">
      <style:paragraph-properties style:text-autospace="none"/>
    </style:style>
    <style:style style:name="Internetový_20_odkaz" style:display-name="Internetový odkaz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rmátovaný_20_v_20_HTML" style:display-name="Formátovaný v HTML" style:family="graphic">
      <style:paragraph-properties style:text-autospace="none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/>
    </style:style>
    <style:style style:name="Rejstřík" style:family="graphic">
      <style:paragraph-properties style:text-autospace="none"/>
      <style:text-properties style:font-name-asian="Arial3" style:font-family-asian="Arial" style:font-family-generic-asian="swiss"/>
    </style:style>
    <style:style style:name="Popisek" style:family="graphic">
      <style:paragraph-properties fo:margin-top="0.374cm" fo:margin-bottom="0.374cm" style:text-autospace="none"/>
      <style:text-properties fo:font-style="italic" style:font-name-asian="Arial3" style:font-family-asian="Arial" style:font-family-generic-asian="swiss" style:font-size-asian="12pt" style:font-style-asian="italic" style:font-style-complex="italic"/>
    </style:style>
    <style:style style:name="Seznam" style:family="graphic">
      <style:paragraph-properties fo:margin-top="0cm" fo:margin-bottom="0.436cm" fo:line-height="120%" style:text-autospace="none"/>
      <style:text-properties style:font-name-asian="Arial3" style:font-family-asian="Arial" style:font-family-generic-asian="swiss"/>
    </style:style>
    <style:style style:name="Nadpis_20_4" style:display-name="Nadpis 4" style:family="graphic">
      <style:paragraph-properties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4pt" fo:language="cs" fo:country="CZ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language-asian="ar" style:country-asian="SA"/>
    </style:style>
    <style:style style:name="Silné_20_zdůraznění" style:display-name="Silné zdůraznění" style:family="graphic">
      <style:paragraph-properties style:text-autospace="none"/>
      <style:text-properties fo:font-weight="bold" style:font-weight-asian="bold" style:font-weight-complex="bold"/>
    </style:style>
    <style:style style:name="Standardní_20_písmo_20_odstavce" style:display-name="Standardní písmo odstavce" style:family="graphic">
      <style:paragraph-properties style:text-autospace="none"/>
    </style:style>
    <style:style style:name="WW8Num7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style:font-name="Courier New2" fo:font-family="'Courier New'" style:font-family-generic="modern" fo:font-size="10pt" style:font-name-asian="Courier New2" style:font-family-asian="'Courier New'" style:font-family-generic-asian="modern"/>
    </style:style>
    <style:style style:name="WW8Num7z0" style:family="graphic">
      <style:paragraph-properties style:text-autospace="none"/>
      <style:text-properties style:font-name="Symbol" fo:font-family="Symbol" style:font-family-generic="roman" style:font-pitch="variable" fo:font-size="10pt" style:font-name-asian="Symbol" style:font-family-asian="Symbol" style:font-family-generic-asian="roman" style:font-pitch-asian="variable"/>
    </style:style>
    <style:style style:name="WW8Num6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style:font-name="Courier New2" fo:font-family="'Courier New'" style:font-family-generic="modern" fo:font-size="10pt" style:font-name-asian="Courier New2" style:font-family-asian="'Courier New'" style:font-family-generic-asian="modern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fo:font-size="10pt" style:font-name-asian="Symbol" style:font-family-asian="Symbol" style:font-family-generic-asian="roman" style:font-pitch-asian="variable"/>
    </style:style>
    <style:style style:name="WW8Num5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2" fo:font-family="'Courier New'" style:font-family-generic="modern" fo:font-size="10pt" style:font-name-asian="Courier New2" style:font-family-asian="'Courier New'" style:font-family-generic-asian="modern"/>
    </style:style>
    <style:style style:name="WW8Num5z0" style:family="graphic">
      <style:paragraph-properties style:text-autospace="none"/>
      <style:text-properties fo:color="#000000" style:font-name="Symbol" fo:font-family="Symbol" style:font-family-generic="roman" style:font-pitch="variable" fo:font-size="10pt" style:font-name-asian="Symbol" style:font-family-asian="Symbol" style:font-family-generic-asian="roman" style:font-pitch-asian="variable" style:font-size-asian="12pt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  <style:text-properties style:font-name="Garamond" fo:font-family="Garamond" style:font-family-generic="roman" style:font-pitch="variable" fo:font-size="12pt" style:font-name-asian="Garamond" style:font-family-asian="Garamond" style:font-family-generic-asian="roman" style:font-pitch-asian="variable" style:font-size-asian="12pt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fo:font-size="10pt" style:font-name-asian="Courier New2" style:font-family-asian="'Courier New'" style:font-family-generic-asian="modern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fo:font-size="10pt" style:font-name-asian="Symbol" style:font-family-asian="Symbol" style:font-family-generic-asian="roman" style:font-pitch-asian="variable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fo:font-size="10pt" style:font-name-asian="Courier New2" style:font-family-asian="'Courier New'" style:font-family-generic-asian="modern"/>
    </style:style>
    <style:style style:name="WW8Num1z0" style:family="graphic">
      <style:paragraph-properties style:text-autospace="none"/>
      <style:text-properties fo:color="#ff0000" style:font-name="Symbol" fo:font-family="Symbol" style:font-family-generic="roman" style:font-pitch="variable" fo:font-size="10pt" style:font-name-asian="Symbol" style:font-family-asian="Symbol" style:font-family-generic-asian="roman" style:font-pitch-asian="variable" style:font-size-asian="12pt"/>
    </style:style>
    <style:style style:name="Normální_20__28_web_29_" style:display-name="Normální (web)" style:family="graphic">
      <style:paragraph-properties fo:margin-left="0.7cm" fo:margin-right="1.866cm" fo:margin-top="0cm" fo:margin-bottom="0.467cm" fo:text-align="justify" fo:text-indent="0cm" style:text-autospace="none" style:writing-mode="lr-tb"/>
      <style:text-properties fo:color="#000000" style:font-name="Verdana1" fo:font-family="Verdana" style:font-family-generic="swiss" style:font-pitch="variable" fo:font-size="8.5pt" fo:language="cs" fo:country="CZ" style:font-name-asian="Arial Unicode MS1" style:font-family-asian="'Arial Unicode MS'" style:font-family-generic-asian="swiss" style:font-pitch-asian="variable" style:font-size-asian="8.5pt" style:language-asian="ar" style:country-asian="SA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.4cm" fo:margin-bottom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.3cm" fo:margin-bottom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.2cm" fo:margin-bottom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.1cm" fo:margin-bottom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.1cm" fo:margin-bottom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.1cm" fo:margin-bottom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.1cm" fo:margin-bottom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.1cm" fo:margin-bottom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číslo&gt;</text:page-number></text:span></text:p>
        </draw:text-box>
      </draw:frame>
      <draw:frame draw:style-name="Mgr3" draw:text-style-name="MP7" draw:layer="backgroundobjects" svg:width="21.166cm" svg:height="15.874cm" svg:x="33.434cm" svg:y="-3.6cm">
        <draw:image xlink:href="Pictures/1000000000000320000002587F8D7F02A1452B09.jpg" xlink:type="simple" xlink:show="embed" xlink:actuate="onLoad">
          <text:p/>
        </draw:image>
      </draw:frame>
      <draw:frame draw:style-name="Mgr4" draw:text-style-name="MP7" draw:layer="backgroundobjects" svg:width="21.166cm" svg:height="15.874cm" svg:x="4.2cm" svg:y="0.837cm">
        <draw:image xlink:href="Pictures/1000000000000320000002587F8D7F02A1452B09.jpg" xlink:type="simple" xlink:show="embed" xlink:actuate="onLoad">
          <text:p text:style-name="MP8">Definice právnické osoby: </text:p>
        </draw:image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1T13:48:56.339000000</meta:creation-date>
    <dc:date>2017-11-03T07:48:33.514000000</dc:date>
    <meta:editing-duration>PT11H30M12S</meta:editing-duration>
    <meta:editing-cycles>49</meta:editing-cycles>
    <meta:generator>LibreOffice/5.2.7.2$Windows_X86_64 LibreOffice_project/2b7f1e640c46ceb28adf43ee075a6e8b8439ed10</meta:generator>
    <meta:document-statistic meta:object-count="243"/>
  </office:meta>
</office:document-meta>
</file>