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llabus 1AA</text:p>
      <text:p text:style-name="P1">1<text:span text:style-name="T1">st</text:span> semester (winter 2016)</text:p>
      <text:p text:style-name="P1"/>
      <text:p text:style-name="P2">Aims:</text:p>
      <text:p text:style-name="P3">to get to know each other</text:p>
      <text:p text:style-name="P3">to standardize the level of English</text:p>
      <text:p text:style-name="P3">to practise <text:s/>some grammar</text:p>
      <text:p text:style-name="P3">to learn some vocabulary in the field of social work</text:p>
      <text:p text:style-name="P3"/>
      <text:p text:style-name="P2">Skills:</text:p>
      <text:p text:style-name="P3">reading: texts in the book English for Social Services (+ some additional texts)</text:p>
      <text:p text:style-name="P3">speaking: presentations, being active in the class</text:p>
      <text:p text:style-name="P3">writing: a few written pieces of homework, a description of an exhibition</text:p>
      <text:p text:style-name="P3">listening: exercises in the course book, videos and follow talking of classmates</text:p>
      <text:p text:style-name="P3">grammar: revision of what is necessary </text:p>
      <text:p text:style-name="P3">vocabulary: linked to the topics</text:p>
      <text:p text:style-name="P2"/>
      <text:p text:style-name="P2">Topics: </text:p>
      <text:p text:style-name="P3">The Alcoholic Nation</text:p>
      <text:p text:style-name="P3">Volunteering</text:p>
      <text:p text:style-name="P3">Outreach services</text:p>
      <text:p text:style-name="P2"/>
      <text:p text:style-name="P2">How to pass our English course?</text:p>
      <text:list xml:id="list4448350425247960070" text:style-name="L1">
        <text:list-item>
          <text:p text:style-name="P4">be active in the lessons</text:p>
        </text:list-item>
        <text:list-item>
          <text:p text:style-name="P4">75% attendance (you can miss four sessions)</text:p>
        </text:list-item>
        <text:list-item>
          <text:p text:style-name="P4">hand in written tasks (in time - 17<text:span text:style-name="T1">th</text:span> November)</text:p>
        </text:list-item>
        <text:list-item>
          <text:p text:style-name="P4">perform a presentation <text:s/>(topic: introduce yourself)</text:p>
        </text:list-item>
        <text:list-item>
          <text:p text:style-name="P4">pass tests (chance to retake twice each), 5/10<text:span text:style-name="T1">th</text:span> October, 7/14<text:span text:style-name="T1">th</text:span> November, 5/12/14<text:span text:style-name="T1">th</text:span> December</text:p>
        </text:list-item>
      </text:list>
      <text:p text:style-name="P3"/>
      <text:p text:style-name="P2">Presentations</text:p>
      <text:p text:style-name="P3"/>
      <text:p text:style-name="P3"/>
      <text:p text:style-name="P3"><draw:frame draw:style-name="fr1" draw:name="Objekt1" text:anchor-type="paragraph" svg:width="13.287cm" svg:height="2.01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><draw:frame draw:style-name="fr1" draw:name="Objekt2" text:anchor-type="paragraph" svg:width="14.48cm" svg:height="2.018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8T00:06:30.46</meta:creation-date>
    <dc:date>2016-09-28T01:02:05.35</dc:date>
    <meta:editing-duration>PT6M24S</meta:editing-duration>
    <meta:editing-cycles>2</meta:editing-cycles>
    <meta:generator>OpenOffice/4.1.1$Win32 OpenOffice.org_project/411m6$Build-9775</meta:generator>
    <meta:document-statistic meta:table-count="0" meta:image-count="0" meta:object-count="2" meta:page-count="1" meta:paragraph-count="25" meta:word-count="145" meta:character-count="90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8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ahoma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fo:border="0.002cm solid #000000" style:vertical-align="bottom"/>
      <style:text-properties style:font-name="Tahoma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>
            <text:p><text:a xlink:href="javascript:void(0)">21.9.</text:a></text:p>
          </table:table-cell>
          <table:table-cell office:value-type="string">
            <text:p><text:a xlink:href="javascript:void(0)">26.9.</text:a></text:p>
          </table:table-cell>
          <table:table-cell office:value-type="string">
            <text:p><text:a xlink:href="javascript:void(0)">3.10.</text:a></text:p>
          </table:table-cell>
          <table:table-cell office:value-type="string">
            <text:p><text:a xlink:href="javascript:void(0)">5.10.</text:a></text:p>
          </table:table-cell>
          <table:table-cell office:value-type="string">
            <text:p><text:a xlink:href="javascript:void(0)">10.10.</text:a></text:p>
          </table:table-cell>
          <table:table-cell office:value-type="string">
            <text:p><text:a xlink:href="javascript:void(0)">17.10.</text:a></text:p>
          </table:table-cell>
          <table:table-cell office:value-type="string">
            <text:p><text:a xlink:href="javascript:void(0)">19.10.</text:a></text:p>
          </table:table-cell>
          <table:table-cell office:value-type="string">
            <text:p><text:a xlink:href="javascript:void(0)">31.10.</text:a></text:p>
          </table:table-cell>
          <table:table-cell office:value-type="string">
            <text:p><text:a xlink:href="javascript:void(0)">2.11.</text:a></text:p>
          </table:table-cell>
        </table:table-row>
        <table:table-row table:style-name="ro2">
          <table:table-cell table:style-name="ce2" office:value-type="string">
            <text:p>Jan </text:p>
          </table:table-cell>
          <table:table-cell table:style-name="ce3" office:value-type="string">
            <text:p>Jitka </text:p>
          </table:table-cell>
          <table:table-cell table:style-name="ce2" office:value-type="string">
            <text:p>Jana </text:p>
          </table:table-cell>
          <table:table-cell table:style-name="ce2" office:value-type="string">
            <text:p>Petra </text:p>
          </table:table-cell>
          <table:table-cell table:style-name="ce2" table:number-columns-repeated="2"/>
          <table:table-cell table:style-name="ce2" office:value-type="string">
            <text:p>Samuel</text:p>
          </table:table-cell>
          <table:table-cell table:style-name="ce2" office:value-type="string">
            <text:p>Lukáš</text:p>
          </table:table-cell>
          <table:table-cell table:style-name="ce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00:48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63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ahoma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font-name="Tahoma"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9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row table:style-name="ro1">
          <table:table-cell table:number-columns-repeated="9"/>
          <table:table-cell office:value-type="string">
            <text:p><text:a xlink:href="javascript:void(0)">7.11.</text:a></text:p>
          </table:table-cell>
          <table:table-cell office:value-type="string">
            <text:p><text:a xlink:href="javascript:void(0)">14.11.</text:a></text:p>
          </table:table-cell>
          <table:table-cell office:value-type="string">
            <text:p><text:a xlink:href="javascript:void(0)">16.11.</text:a></text:p>
          </table:table-cell>
          <table:table-cell office:value-type="string">
            <text:p><text:a xlink:href="javascript:void(0)">21.11.</text:a></text:p>
          </table:table-cell>
          <table:table-cell office:value-type="string">
            <text:p><text:a xlink:href="javascript:void(0)">28.11.</text:a></text:p>
          </table:table-cell>
          <table:table-cell office:value-type="string">
            <text:p><text:a xlink:href="javascript:void(0)">30.11.</text:a></text:p>
          </table:table-cell>
          <table:table-cell office:value-type="string">
            <text:p><text:a xlink:href="javascript:void(0)">5.12.</text:a></text:p>
          </table:table-cell>
          <table:table-cell office:value-type="string">
            <text:p><text:a xlink:href="javascript:void(0)">12.12.</text:a></text:p>
          </table:table-cell>
        </table:table-row>
        <table:table-row table:style-name="ro2">
          <table:table-cell table:number-columns-repeated="9"/>
          <table:table-cell table:style-name="ce2"/>
          <table:table-cell table:style-name="ce2" office:value-type="string">
            <text:p>Barbora P.</text:p>
          </table:table-cell>
          <table:table-cell table:style-name="ce2" office:value-type="string">
            <text:p>Barbora Š.</text:p>
          </table:table-cell>
          <table:table-cell table:style-name="ce2"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00:48:3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