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Sect1" style:family="section">
      <style:section-properties text:dont-balance-text-columns="false" fo:margin-left="-0.462cm" fo:margin-right="-0.326cm" style:editable="false">
        <style:columns fo:column-count="2">
          <style:column style:rel-width="33012*" fo:start-indent="0cm" fo:end-indent="0cm"/>
          <style:column style:rel-width="3250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">BUDDHISM</text:p>
        <text:p text:style-name="P2">the Four Noble Truths</text:p>
        <text:p text:style-name="P2">Middle Way</text:p>
        <text:p text:style-name="P2">meditation</text:p>
        <text:p text:style-name="P2">temple</text:p>
        <text:p text:style-name="P2">monk</text:p>
        <text:p text:style-name="P2">suffering</text:p>
        <text:p text:style-name="P2">desire</text:p>
        <text:p text:style-name="P1">HINDUISM</text:p>
        <text:p text:style-name="P2">moksha</text:p>
        <text:p text:style-name="P2">Brahman</text:p>
        <text:p text:style-name="P2">Atman</text:p>
        <text:p text:style-name="P2">karma</text:p>
        <text:p text:style-name="P2">destiny</text:p>
        <text:p text:style-name="P2">reincarnation</text:p>
        <text:p text:style-name="P1">ISLAM</text:p>
        <text:p text:style-name="P2">muslim</text:p>
        <text:p text:style-name="P2">Sunni</text:p>
        <text:p text:style-name="P2">Shi´a</text:p>
        <text:p text:style-name="P2">mosque</text:p>
        <text:p text:style-name="P2">Qur´an</text:p>
        <text:p text:style-name="P1">JUDAISM</text:p>
        <text:p text:style-name="P2">Synagogue</text:p>
        <text:p text:style-name="P2">Torah</text:p>
        <text:p text:style-name="P2">Hebrew Bible</text:p>
        <text:p text:style-name="P2">Decalogue / Ten Commandments</text:p>
        <text:p text:style-name="P1">CHRISTIANITY</text:p>
        <text:p text:style-name="P2">prayer</text:p>
        <text:p text:style-name="P2">Our Father</text:p>
        <text:p text:style-name="P2">Hail Mary</text:p>
        <text:p text:style-name="P2">meditation</text:p>
        <text:p text:style-name="P2">Bible</text:p>
        <text:p text:style-name="P2">scriptures</text:p>
        <text:p text:style-name="P2">Gospel</text:p>
        <text:p text:style-name="P2">Epistle</text:p>
        <text:p text:style-name="P2">Old Testament</text:p>
        <text:p text:style-name="P2">New Testament</text:p>
        <text:p text:style-name="P2">belief</text:p>
        <text:p text:style-name="P2">faith</text:p>
        <text:p text:style-name="P2">creed</text:p>
        <text:p text:style-name="P2">Messiah</text:p>
        <text:p text:style-name="P2">Crucifiction</text:p>
        <text:p text:style-name="P2">Resurrection</text:p>
        <text:p text:style-name="P2">Salvation /Saviour</text:p>
        <text:p text:style-name="P2">Second Coming</text:p>
        <text:p text:style-name="P2">Afterlife</text:p>
        <text:p text:style-name="P2">deity</text:p>
        <text:p text:style-name="P2">Unity</text:p>
        <text:p text:style-name="P2">Trinity</text:p>
        <text:p text:style-name="P2">Triune God</text:p>
        <text:p text:style-name="P2">Father / Son / Holy Spirit</text:p>
        <text:p text:style-name="P2">Virgin Mary</text:p>
        <text:p text:style-name="P2">canon</text:p>
        <text:p text:style-name="P2">sin / Deadly Sin / Original Sin</text:p>
        <text:p text:style-name="P2">Vice</text:p>
        <text:list xml:id="list29660878" text:style-name="L1">
          <text:list-item>
            <text:p text:style-name="P4">Pride</text:p>
          </text:list-item>
          <text:list-item>
            <text:p text:style-name="P4">Envy</text:p>
          </text:list-item>
          <text:list-item>
            <text:p text:style-name="P4">Gluttony</text:p>
          </text:list-item>
          <text:list-item>
            <text:p text:style-name="P4">Lust</text:p>
          </text:list-item>
          <text:list-item>
            <text:p text:style-name="P4">Anger (Wrath)</text:p>
          </text:list-item>
          <text:list-item>
            <text:p text:style-name="P4">Greed (Avarice)</text:p>
          </text:list-item>
          <text:list-item>
            <text:p text:style-name="P4">Sloth</text:p>
          </text:list-item>
        </text:list>
        <text:p text:style-name="P2">Virtue</text:p>
        <text:list xml:id="list29662620" text:style-name="L2">
          <text:list-item>
            <text:p text:style-name="P5">Chastity</text:p>
          </text:list-item>
          <text:list-item>
            <text:p text:style-name="P5">Temperance</text:p>
          </text:list-item>
          <text:list-item>
            <text:p text:style-name="P5">Charity</text:p>
          </text:list-item>
          <text:list-item>
            <text:p text:style-name="P5">Diligence</text:p>
          </text:list-item>
          <text:list-item>
            <text:p text:style-name="P5">Patience</text:p>
          </text:list-item>
          <text:list-item>
            <text:p text:style-name="P5">Kindness</text:p>
          </text:list-item>
          <text:list-item>
            <text:p text:style-name="P5">Humility</text:p>
          </text:list-item>
        </text:list>
        <text:p text:style-name="P2">Sacrament</text:p>
        <text:list xml:id="list29648886" text:style-name="L3">
          <text:list-item>
            <text:p text:style-name="P6">Baptism</text:p>
          </text:list-item>
          <text:list-item>
            <text:p text:style-name="P6">Confirmation</text:p>
          </text:list-item>
          <text:list-item>
            <text:p text:style-name="P6">Eucharist</text:p>
          </text:list-item>
          <text:list-item>
            <text:p text:style-name="P6">Penance and Reconciliation</text:p>
          </text:list-item>
          <text:list-item>
            <text:p text:style-name="P6">Anointing of the Sick</text:p>
          </text:list-item>
          <text:list-item>
            <text:p text:style-name="P6">Holy Orders</text:p>
          </text:list-item>
          <text:list-item>
            <text:p text:style-name="P6">Matrimony</text:p>
          </text:list-item>
        </text:list>
        <text:p text:style-name="P2">church</text:p>
        <text:p text:style-name="P2">denomination</text:p>
        <text:p text:style-name="P2">worship</text:p>
        <text:p text:style-name="P2">disciples</text:p>
        <text:p text:style-name="P2">apostles</text:p>
        <text:p text:style-name="P2">Holy Se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1cm" fo:margin-bottom="0.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ařízek</meta:initial-creator>
    <meta:creation-date>2010-05-12T09:56:43.40</meta:creation-date>
    <dc:date>2012-03-07T18:32:14.26</dc:date>
    <dc:creator>Michal Pařízek</dc:creator>
    <meta:editing-duration>PT15H38M</meta:editing-duration>
    <meta:editing-cycles>7</meta:editing-cycles>
    <meta:generator>OpenOffice.org/3.3$Win32 OpenOffice.org_project/330m20$Build-9567</meta:generator>
    <meta:printed-by>Michal Pařízek</meta:printed-by>
    <meta:print-date>2012-03-07T09:56:35.90</meta:print-date>
    <meta:document-statistic meta:table-count="0" meta:image-count="0" meta:object-count="0" meta:page-count="1" meta:paragraph-count="84" meta:word-count="141" meta:character-count="804"/>
  </office:meta>
</office:document-meta>
</file>