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sím vyhledat si a naučit minulé časy následujících sloves. V testu bude pouze perfektum.</text:p>
      <text:p text:style-name="Standard"/>
      <text:list xml:id="list35561184" text:style-name="L1">
        <text:list-item>
          <text:p text:style-name="P1">geben</text:p>
        </text:list-item>
        <text:list-item>
          <text:p text:style-name="P1">laufen</text:p>
        </text:list-item>
        <text:list-item>
          <text:p text:style-name="P1">finden</text:p>
        </text:list-item>
        <text:list-item>
          <text:p text:style-name="P1">singen</text:p>
        </text:list-item>
        <text:list-item>
          <text:p text:style-name="P1">anrufen</text:p>
        </text:list-item>
        <text:list-item>
          <text:p text:style-name="P1">bitten</text:p>
        </text:list-item>
        <text:list-item>
          <text:p text:style-name="P1">essen</text:p>
        </text:list-item>
        <text:list-item>
          <text:p text:style-name="P1">lassen</text:p>
        </text:list-item>
        <text:list-item>
          <text:p text:style-name="P1">sich anziehen</text:p>
        </text:list-item>
        <text:list-item>
          <text:p text:style-name="P1">einladen</text:p>
        </text:list-item>
        <text:list-item>
          <text:p text:style-name="P1">fahren</text:p>
        </text:list-item>
        <text:list-item>
          <text:p text:style-name="P1">tragen</text:p>
        </text:list-item>
        <text:list-item>
          <text:p text:style-name="P1">anbieten</text:p>
        </text:list-item>
        <text:list-item>
          <text:p text:style-name="P1">braten</text:p>
        </text:list-item>
        <text:list-item>
          <text:p text:style-name="P1">kommen</text:p>
        </text:list-item>
        <text:list-item>
          <text:p text:style-name="P1">treiben</text:p>
        </text:list-item>
        <text:list-item>
          <text:p text:style-name="P1">trinken </text:p>
        </text:list-item>
        <text:list-item>
          <text:p text:style-name="P1">sich entscheiden</text:p>
        </text:list-item>
        <text:list-item>
          <text:p text:style-name="P1">sitzen</text:p>
        </text:list-item>
        <text:list-item>
          <text:p text:style-name="P1">wachsen</text:p>
        </text:list-item>
        <text:list-item>
          <text:p text:style-name="P1">bekommen</text:p>
        </text:list-item>
        <text:list-item>
          <text:p text:style-name="P1">sich waschen</text:p>
        </text:list-item>
        <text:list-item>
          <text:p text:style-name="P1">empfehlen</text:p>
        </text:list-item>
        <text:list-item>
          <text:p text:style-name="P1">bringen</text:p>
        </text:list-item>
        <text:list-item>
          <text:p text:style-name="P1">stehen</text:p>
        </text:list-item>
        <text:list-item>
          <text:p text:style-name="P1">denken</text:p>
        </text:list-item>
        <text:list-item>
          <text:p text:style-name="P1">aussteigen</text:p>
        </text:list-item>
        <text:list-item>
          <text:p text:style-name="P1">befehlen</text:p>
        </text:list-item>
        <text:list-item>
          <text:p text:style-name="P1">gehen</text:p>
        </text:list-item>
        <text:list-item>
          <text:p text:style-name="P1">rennen</text:p>
        </text:list-item>
        <text:list-item>
          <text:p text:style-name="P1">brechen</text:p>
        </text:list-item>
        <text:list-item>
          <text:p text:style-name="P1">fliegen</text:p>
        </text:list-item>
        <text:list-item>
          <text:p text:style-name="P1">sehen</text:p>
        </text:list-item>
        <text:list-item>
          <text:p text:style-name="P1">brennen</text:p>
        </text:list-item>
        <text:list-item>
          <text:p text:style-name="P1">nehmen</text:p>
        </text:list-item>
        <text:list-item>
          <text:p text:style-name="P1">fliehen</text:p>
        </text:list-item>
        <text:list-item>
          <text:p text:style-name="P1">liegen</text:p>
        </text:list-item>
        <text:list-item>
          <text:p text:style-name="P1">bleiben</text:p>
        </text:list-item>
        <text:list-item>
          <text:p text:style-name="P1">sich unterhalten</text:p>
        </text:list-item>
        <text:list-item>
          <text:p text:style-name="P1">umzieh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cs" fo:country="CZ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veta Kaňková</meta:initial-creator>
    <meta:creation-date>2011-01-03T15:39:20.43</meta:creation-date>
    <meta:document-statistic meta:table-count="0" meta:image-count="0" meta:object-count="0" meta:page-count="1" meta:paragraph-count="41" meta:word-count="98" meta:character-count="499"/>
    <dc:date>2011-01-03T15:48:56.09</dc:date>
    <dc:creator>Iveta Kaňková</dc:creator>
    <meta:editing-duration>PT00H09M44S</meta:editing-duration>
    <meta:editing-cycles>1</meta:editing-cycles>
    <meta:generator>OpenOffice.org/3.1$Win32 OpenOffice.org_project/310m19$Build-9420</meta:generator>
  </office:meta>
</office:document-meta>
</file>