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4.128cm"/>
        </style:tab-stops>
      </style:paragraph-properties>
      <style:text-properties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P2" style:family="paragraph" style:parent-style-name="Standard">
      <style:paragraph-properties fo:line-height="150%" fo:padding-left="0.141cm" fo:padding-right="0.141cm" fo:padding-top="0.035cm" fo:padding-bottom="0.035cm" fo:border="0.018cm solid #000000">
        <style:tab-stops>
          <style:tab-stop style:position="4.128cm"/>
        </style:tab-stops>
      </style:paragraph-properties>
      <style:text-properties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P3" style:family="paragraph" style:parent-style-name="Standard">
      <style:paragraph-properties fo:line-height="150%" fo:padding-left="0.141cm" fo:padding-right="0.141cm" fo:padding-top="0.035cm" fo:padding-bottom="0.035cm" fo:border="0.018cm solid #000000">
        <style:tab-stops>
          <style:tab-stop style:position="4.128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Základní_20_text_20_21"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Text_20_body">
      <style:paragraph-properties fo:line-height="150%" fo:padding-left="0.141cm" fo:padding-right="0.141cm" fo:padding-top="0.035cm" fo:padding-bottom="0.035cm" fo:border="0.018cm solid #000000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Tahoma" style:font-name-complex="Tahom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Seznam možných otázek pro strukturovaný/polostrukturovaný rozhovor</text:p>
      <text:p text:style-name="P5">Zápočtová práce pro zimní semestr, termín prezentace: 15.12 16.00 – 17.30</text:p>
      <text:p text:style-name="P5"/>
      <text:p text:style-name="P5">1. Jaké byly Vaše důvody pro migraci?</text:p>
      <text:p text:style-name="P5">2. Co jste potřeboval pro vycestování ze země? (doklady, peníze, lidi) Jak jste cestoval?</text:p>
      <text:p text:style-name="P2">3. Zvolil jste si Českou Republiku coby cílovou destinaci záměrně?</text:p>
      <text:p text:style-name="P4">4. Co vědí Češi o Vaší zemi?</text:p>
      <text:p text:style-name="P2">5. Co by měli vědět o Vaší zemi?</text:p>
      <text:p text:style-name="P2">6. Co na životě v České republice považujete za pozitiva?</text:p>
      <text:p text:style-name="P2">7. Co na životě v ČR považujete za negativa?</text:p>
      <text:p text:style-name="P2">8. Jací jsou podle Vás Češi?</text:p>
      <text:p text:style-name="P2">9. Jaký podle Vás mají Češi vztah k cizincům?</text:p>
      <text:p text:style-name="P2">10. Co je v ČR lepší než ve Vaší zemi? A co je horší? (min 3 věci)</text:p>
      <text:p text:style-name="P2">11. Jak by podle Vás měl vypadat integrovaný cizinec?</text:p>
      <text:p text:style-name="P3"><text:span text:style-name="T1">12. Co by česká vláda dle Vás měla udělat pro cizince žijící v České Republice?</text:span></text:p>
      <text:p text:style-name="P2">13. Jak Váš život změnila migrace/opuštění domova?</text:p>
      <text:p text:style-name="P1"/>
      <text:p text:style-name="P1">Forma: S respondentem vždy předem projednejte obsah rozhovoru. Pokud respondent otázky shledá příliš osobními, akcpetujte to. Předem s domluvte, zda můžete rozhovor zaznamenávat (písemně, dikatafon). Jasně respondentovi vysvětlete, za jakým účelem rozhovor probíhá a kdy a kde bude prezentová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cs" fo:country="CZ" style:font-name-asian="Arial Unicode MS" style:font-size-asian="12pt" style:language-asian="en" style:country-asian="US" style:font-name-complex="Tahoma1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>
        <style:tab-stops>
          <style:tab-stop style:position="4.128cm"/>
        </style:tab-stops>
      </style:paragraph-properties>
      <style:text-properties style:font-name="Tahoma" fo:font-size="18pt" fo:font-weight="bold" style:font-size-asian="18pt" style:font-weight-asian="bold" style:font-name-complex="Tahoma" style:font-weight-complex="bold"/>
    </style:style>
    <style:style style:name="Základní_20_text_20_21" style:display-name="Základní text 21" style:family="paragraph" style:parent-style-name="Standard">
      <style:paragraph-properties fo:line-height="150%" fo:padding-left="0.141cm" fo:padding-right="0.141cm" fo:padding-top="0.035cm" fo:padding-bottom="0.035cm" fo:border="0.018cm solid #000000">
        <style:tab-stops>
          <style:tab-stop style:position="4.128cm"/>
        </style:tab-stops>
      </style:paragraph-properties>
      <style:text-properties style:font-name="Tahoma" fo:font-size="18pt" fo:font-weight="bold" style:font-size-asian="18pt" style:font-weight-asian="bold" style:font-name-complex="Tahoma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0" meta:image-count="0" meta:object-count="0" meta:page-count="1" meta:paragraph-count="16" meta:word-count="184" meta:character-count="1107"/>
    <dc:date>2009-11-10T23:40:42.76</dc:date>
    <meta:editing-duration>PT00H14M15S</meta:editing-duration>
    <meta:editing-cycles>1</meta:editing-cycles>
    <meta:generator>OpenOffice.org/3.0$Win32 OpenOffice.org_project/300m9$Build-9358</meta:generator>
  </office:meta>
</office:document-meta>
</file>