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Zážitková pedagogika – 2026</text:p>
      <text:p text:style-name="Standard">Rozdělení do skupin:</text:p>
      <text:p text:style-name="Standard">Časy jsou včetně reflexe!</text:p>
      <text:p text:style-name="Standard"><text:span text:style-name="T2">Skupina č. <text:s/></text:span><text:span text:style-name="T3">5</text:span><text:span text:style-name="T4"><text:line-break/>Pátek večer</text:span><text:s/>– téma: seznámení účastníků, prolomení ledů, nastartování skupiny (cca 2 hodiny)</text:p>
      <text:p text:style-name="Standard"><text:span text:style-name="T5">Skupina č.<text:s/></text:span><text:span text:style-name="T6">3</text:span><text:span text:style-name="T7"><text:line-break/>Sobota dopoledne</text:span><text:s/>– téma: prohlubování vztahů ve skupině, rozvíjení týmové spolupráce, řešení problému, procvičování komunikace – (cca 3 hodiny)</text:p>
      <text:p text:style-name="Standard"><text:span text:style-name="T8">Skupina č.<text:s/></text:span><text:bookmark-start text:name="Bookmark"/><text:bookmark-end text:name="Bookmark"/><text:span text:style-name="T9">1</text:span><text:span text:style-name="T10"><text:line-break/>Sobota odpoledne 1</text:span><text:s/>– téma: rozvíjení fyzických schopností člověka, rozvoj spolupráce, outdoor – (cca 2 hodiny)</text:p>
      <text:p text:style-name="Standard"><text:span text:style-name="T11">Skupina č.<text:s/></text:span><text:span text:style-name="T12">6</text:span><text:span text:style-name="T13"><text:line-break/>Sobota odpoledne 2</text:span><text:s/>– téma: rozvoj komunikačních dovedností, schopnost obhájit svůj názor, etická dilemata, diskuzní aktivita (cca 2 hodiny)</text:p>
      <text:p text:style-name="Standard"><text:span text:style-name="T14">Skupina č.<text:s/></text:span><text:span text:style-name="T15">4</text:span><text:span text:style-name="T16"><text:line-break/>Sobota večer</text:span><text:s/>– téma: pobavení, zábava, hra rolí, málo strukturovaná aktivita... (cca 3 hodiny)</text:p>
      <text:p text:style-name="Standard"><text:span text:style-name="T17">Skupina č.</text:span><text:span text:style-name="T18"><text:s/>2</text:span><text:span text:style-name="T19"><text:line-break/></text:span><text:span text:style-name="T20">Neděle dopoledne</text:span><text:s/>– téma: uzavírání víkendu, podpoření a prohloubení důvěry mezi účastníky, závěrečný rituál… (cca 2 hodiny)<text:line-break/></text:p>
      <text:p text:style-name="Standard"/>
      <text:p text:style-name="P21">Skupina 1:<text:s/>Bára, Bára, Nela</text:p>
      <text:p text:style-name="Standard">Skupina 2:<text:s/>Maru, Sára</text:p>
      <text:p text:style-name="Standard">Skupina 3:<text:s/>Naty, Zuza, Miška</text:p>
      <text:p text:style-name="Standard">Skupina 4:<text:s/>Max, Hanka, Gábi, Luise</text:p>
      <text:p text:style-name="Standard">Skupina 5:<text:s/>Štefan, Simona, Pavla</text:p>
      <text:p text:style-name="Standard">Skupina 6:<text:s/>Bára, Nasťa, Eva</text:p>
      <text:p text:style-name="P22"/>
      <text:p text:style-name="P23"/>
      <text:p text:style-name="P24"/>
      <text:p text:style-name="P25"/>
      <text:p text:style-name="P26"/>
      <text:soft-page-break/>
      <text:p text:style-name="P27">Osnova písemné přípravy programu na příští víkend:</text:p>
      <text:p text:style-name="P28">1. Definice <text:s/>cílové skupiny</text:p>
      <text:p text:style-name="P29">2. Konkretizace tématu</text:p>
      <text:p text:style-name="Standard"><text:span text:style-name="T30">3. Stanovení konkrétního pedagogického cíle</text:span><text:s/>– čeho chcete danou aktivitou dosáhnout, co se účastníci naučí, dovědí, zažijí, uvědomí si, popíší ... Správná formulace, co nejvíce konkrétní…</text:p>
      <text:p text:style-name="Standard"><text:span text:style-name="T31">4. Popis herního principu vaší aktivity/aktivit –</text:span><text:s/>co se musí v aktivitě stát, aby mohl být naplněn cíl, jaká je podstata aktivity...</text:p>
      <text:p text:style-name="Standard"><text:span text:style-name="T32">5. Popis aktivity</text:span><text:s/>– přesný popis jak bude aktivita probíhat. Jak ji uvedete. Jaká pravidla budete říkat účastníkům..., například podobně, jak jsou hry uváděné v literatuře. Zkrátka, aby z toho bylo jasné, jaký bude průběh hry, jak ji uvedete, jakou motivaci použijete, jaká pravidla řeknete, klidně i co bude který instruktor dělat…<text:line-break/>Zkuste vyznačit, označit nebo popsat místa, která považujete ve vašem programu za potencionálně nebezpečná, že by mohla být pro účastníky náročná, mohlo by to způsobit nějakou nepohodu a stálo by za to věnovat těmto momentům přípravu tzv. „krizového řízení“. <text:s/></text:p>
      <text:p text:style-name="Standard"><text:span text:style-name="T33">6. Seznam materiálu, který budete potřebovat na danou aktivitu<text:s/></text:span>– přesný seznam</text:p>
      <text:p text:style-name="Standard"><text:span text:style-name="T34">7. Použité zdroje a literatura</text:span><text:s/>(pokud budete čerpat jenom z vlastní zkušenosti, tak nemusíte uvádět literaturu, ale můžete napsat, kde jste se s danou aktivitou setkali).</text:p>
      <text:p text:style-name="Standard"><text:span text:style-name="T35">8. Popis reflexe</text:span>: jakou formou bude reflexe probíhat, 2 – 3 otázky, kterými reflexi zahájíte, základní struktura, použitá technika</text:p>
      <text:p text:style-name="Standard">U hry (her) a reflexe prosím napište i časovou dotaci, kterou tomu chcete věnovat (může být odhad, pokud nemáte s danou aktivitou zkušenosti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1</meta:initial-creator>
    <dc:creator>Pavel Kaplan</dc:creator>
    <meta:creation-date>2026-03-28T08:00:00Z</meta:creation-date>
    <dc:date>2026-03-28T13:09:00Z</dc:date>
    <meta:template xlink:href="Normal" xlink:type="simple"/>
    <meta:editing-cycles>4</meta:editing-cycles>
    <meta:editing-duration>PT7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386" meta:character-count="2578" meta:row-count="32" meta:non-whitespace-character-count="2199"/>
  </office:meta>
</office:document-meta>
</file>