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D8E9FD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cs" style:country-asian="CZ"/>
    </style:style>
    <style:style style:name="P2" style:parent-style-name="Standard" style:family="paragraph">
      <style:paragraph-properties fo:margin-bottom="0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3" style:parent-style-name="Standard" style:family="paragraph">
      <style:paragraph-properties fo:margin-bottom="0in" fo:line-height="100%" fo:background-color="#D8E9FD"/>
    </style:style>
    <style:style style:name="T4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/>
    </style:style>
    <style:style style:name="P6" style:parent-style-name="Standard" style:family="paragraph">
      <style:paragraph-properties fo:margin-bottom="0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7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8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9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10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11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12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13" style:parent-style-name="Standard" style:family="paragraph">
      <style:paragraph-properties fo:margin-top="0.0194in" fo:margin-bottom="0.0194in" fo:line-height="100%" fo:background-color="#D8E9FD"/>
    </style:style>
    <style:style style:name="P14" style:parent-style-name="Standard" style:family="paragraph">
      <style:paragraph-properties fo:margin-top="0.0194in" fo:margin-bottom="0.0194in" fo:line-height="100%" fo:background-color="#D8E9FD"/>
    </style:style>
    <style:style style:name="T15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P17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18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19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20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21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22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23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24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25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26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27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28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29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30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31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32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33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34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35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  <style:style style:name="P36" style:parent-style-name="Standard" style:family="paragraph">
      <style:paragraph-properties fo:margin-top="0.0194in" fo:margin-bottom="0.0194in" fo:line-height="100%" fo:background-color="#D8E9FD"/>
      <style:text-properties style:font-name="Times New Roman" style:font-name-asian="Times New Roman" style:font-name-complex="Times New Roman" fo:color="#000000" style:language-asian="cs" style:country-asian="CZ"/>
    </style:style>
  </office:automatic-styles>
  <office:body>
    <office:text text:use-soft-page-breaks="true">
      <text:p text:style-name="P1">Lyžařský kurz 2025<text:s/>– kombinované studium – náhradní písemná práce:</text:p>
      <text:p text:style-name="P2"/>
      <text:p text:style-name="P3"><text:span text:style-name="T4">Pokud máte od vedení školy povoleno náhradní</text:span><text:bookmark-start text:name="Bookmark"/><text:bookmark-end text:name="Bookmark"/><text:span text:style-name="T5"><text:s/>splnění zápočtových požadavků lyžáku, zápočet vám bude udělen za písemnou práci dle následujících pravidel:</text:span></text:p>
      <text:p text:style-name="P6"/>
      <text:p text:style-name="P7">TÉMA (vyberte si jedno):</text:p>
      <text:p text:style-name="P8">1. Zimní Olympijské hry - Ideály Olympijského hnutí a realita roku 2025.</text:p>
      <text:p text:style-name="P9">2. Jak účinně předcházet úrazům při pohybu v zimních horách, především na snowboardu, sjezdových a běžeckých lyžích. (Nejde jen o výzbroj a výstroj ale i pravidla pohybu v zimních horách atd.)</text:p>
      <text:p text:style-name="P10">3. Historie lyžování v ČR (jaká specifika byla u nás oproti zbytku světa)</text:p>
      <text:p text:style-name="P11">4. Lyžování osob se specifickými potřebami – speciální lyžařské pomůcky, přístupy, asistence, spicifika metodiky výuky...</text:p>
      <text:p text:style-name="P12">5. Lyže jako dopravní prostředek.<text:line-break/>6. Lyžování a předškolní děti – příprava pro lyžařské dovednosti, hry na lyžích, trénink lyžování v predškolním věku (běžecké lyžování, sjezdové lyžování – vyberte si), specifika přípravy a tréninku předškolních dětí, metodika výuky...</text:p>
      <text:p text:style-name="P13"/>
      <text:p text:style-name="P14"><text:span text:style-name="T15">Vyberte si jedno z nabízených témat a specifikujte si ho tak, aby to pro vás mělo nějaký přínos. Můžete si zvolit i vlastní téma, doporučuji, aby to bylo téma, které se týká třeba cílové skupiny, se kterou nyní pracujete…<text:s/></text:span><text:span text:style-name="T16">vždy ovšem téma konzultujte předem na: kaplan@jabok.cz.</text:span></text:p>
      <text:p text:style-name="P17"/>
      <text:p text:style-name="P18">ROZSAH:</text:p>
      <text:p text:style-name="P19">nejméně 5 normostran stran textu (maximálně však 7 sran) + úvodní strana a použitá literatura</text:p>
      <text:p text:style-name="P20"/>
      <text:p text:style-name="P21">ZDROJE:</text:p>
      <text:p text:style-name="P22">beletrie, časopisy, odborné publikace, internet (odborné články, odborné servery…ne pouze wikipedie), …</text:p>
      <text:p text:style-name="P23">!!! citovat !!! za odhalené nepřiznané citace nebude práce uznána (jak citovat: viz Průvodce studenta Jaboku)</text:p>
      <text:p text:style-name="P24">nutno použít nejméně 3 zdroje – literatura (odborné publikace, časopisy)</text:p>
      <text:p text:style-name="P25"/>
      <text:p text:style-name="P26">PRÁCE MUSÍ OBSAHOVAT:</text:p>
      <text:p text:style-name="P27">úvod - uvedení do problematiky, důvod výběru tématu, konkrétní cíl práce…</text:p>
      <text:p text:style-name="P28">závěr - vlastní názory spojené s tématem, zhodnocení, shrnutí páce, co mi práce přinesla, co jsem si uvědomil/-a, zhodnocení, jak se podařilo naplnit stanovený cíl práce...</text:p>
      <text:p text:style-name="P29">(obrázky a nákresy větších rozměrů se považují za přílohy)</text:p>
      <text:p text:style-name="P30"/>
      <text:p text:style-name="P31">Práci sestavenou pouze z citací nepovažuji za odpovídající zápočtovým požadavkům.</text:p>
      <text:p text:style-name="P32"/>
      <text:p text:style-name="P33">TERMÍN ODEVZDÁNÍ:</text:p>
      <text:p text:style-name="P34">Práce mi pošlete mailem nejpozději do 15.6.2025</text:p>
      <text:p text:style-name="P35">Příjemnou práci, která vám osobně něco přinese, přeje:</text:p>
      <text:p text:style-name="P36">Pav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</meta:initial-creator>
    <dc:creator>Pavel Kaplan</dc:creator>
    <meta:creation-date>2025-01-29T11:08:00Z</meta:creation-date>
    <dc:date>2025-01-29T11:08:00Z</dc:date>
    <meta:template xlink:href="Normal" xlink:type="simple"/>
    <meta:editing-cycles>2</meta:editing-cycles>
    <meta:editing-duration>PT240S</meta:editing-duration>
    <meta:document-statistic meta:page-count="1" meta:paragraph-count="4" meta:word-count="318" meta:character-count="2194" meta:row-count="15" meta:non-whitespace-character-count="1880"/>
  </office:meta>
</office:document-meta>
</file>