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d8e9fd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d8e9fd">
        <style:background-image/>
      </style:paragraph-properties>
      <style:text-properties fo:color="#000000" style:font-name="Times New Roman" style:font-name-asian="Times New Roman1" style:language-asian="cs" style:country-asian="CZ" style:font-name-complex="Times New Roman1"/>
    </style:style>
    <style:style style:name="P3" style:family="paragraph" style:parent-style-name="Standard">
      <style:paragraph-properties fo:margin-top="0.049cm" fo:margin-bottom="0.049cm" fo:line-height="100%" fo:background-color="#d8e9fd">
        <style:background-image/>
      </style:paragraph-properties>
    </style:style>
    <style:style style:name="P4" style:family="paragraph" style:parent-style-name="Standard">
      <style:paragraph-properties fo:margin-top="0.049cm" fo:margin-bottom="0.049cm" fo:line-height="100%" fo:background-color="#d8e9fd">
        <style:background-image/>
      </style:paragraph-properties>
      <style:text-properties fo:color="#000000" style:font-name="Times New Roman" style:font-name-asian="Times New Roman1" style:language-asian="cs" style:country-asian="CZ" style:font-name-complex="Times New Roman1"/>
    </style:style>
    <style:style style:name="P5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d8e9fd">
        <style:background-image/>
      </style:paragraph-properties>
      <style:text-properties fo:color="#000000" style:font-name="Times New Roman"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Times New Roman1" style:font-weight-complex="bold"/>
    </style:style>
    <style:style style:name="T1" style:family="text">
      <style:text-properties fo:color="#000000" style:font-name="Times New Roman" style:font-name-asian="Times New Roman1" style:language-asian="cs" style:country-asian="CZ" style:font-name-complex="Times New Roman1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yžařský kurz 2024 – kombinované studium – náhradní písemná práce: </text:p>
      <text:p text:style-name="P2"/>
      <text:p text:style-name="P1"><text:span text:style-name="T1">Pokud máte od vedení školy povoleno náhradní</text:span><text:bookmark text:name="Bookmark"/><text:span text:style-name="T1"> splnění zápočtových požadavků lyžáku, zápočet vám bude udělen za písemnou práci dle následujících pravidel:</text:span></text:p>
      <text:p text:style-name="P2"/>
      <text:p text:style-name="P4">TÉMA (vyberte si jedno):</text:p>
      <text:p text:style-name="P4">1. Zimní Olympijské hry - Ideály Olympijského hnutí a realita roku 2024.</text:p>
      <text:p text:style-name="P4">2. Jak účinně předcházet úrazům při pohybu v zimních horách, především na snowboardu, sjezdových a běžeckých lyžích. (Nejde jen o výzbroj a výstroj ale i pravidla pohybu v zimních horách atd.)</text:p>
      <text:p text:style-name="P4">3. Historie lyžování v ČR (jaká specifika byla u nás oproti zbytku světa)</text:p>
      <text:p text:style-name="P4">4. Lyžování osob se specifickými potřebami – speciální lyžařské pomůcky, přístupy, asistence, spicifika metodiky výuky...</text:p>
      <text:p text:style-name="P4">5. Lyže jako dopravní prostředek.<text:line-break/>6. Lyžování a předškolní děti – příprava pro lyžařské dovednosti, hry na lyžích, trénink lyžování v predškolním věku (běžecké lyžování, sjezdové lyžování – vyberte si), specifika přípravy a tréninku předškolních dětí, metodika výuky...</text:p>
      <text:p text:style-name="P3"/>
      <text:p text:style-name="P4">Vyberte si jedno z nabízených témat a specifikujte si ho tak, aby to pro vás mělo nějaký přínos. Můžete si zvolit i vlastní téma, doporučuji, aby to bylo téma, které se týká třeba cílové skupiny, se kterou nyní pracujete… <text:span text:style-name="T2">vždy ovšem téma konzultujte předem na: kaplan@jabok.cz.</text:span></text:p>
      <text:p text:style-name="P4"/>
      <text:p text:style-name="P4">ROZSAH:</text:p>
      <text:p text:style-name="P4">nejméně 5 normostran stran textu (maximálně však 7 sran) + úvodní strana a použitá literatura</text:p>
      <text:p text:style-name="P4"/>
      <text:p text:style-name="P4">ZDROJE:</text:p>
      <text:p text:style-name="P4">beletrie, časopisy, odborné publikace, internet (odborné články, odborné servery…ne pouze wikipedie), …</text:p>
      <text:p text:style-name="P4">!!! citovat !!! za odhalené nepřiznané citace nebude práce uznána (jak citovat: viz Průvodce studenta Jaboku)</text:p>
      <text:p text:style-name="P4">nutno použít nejméně 3 zdroje – literatura (odborné publikace, časopisy, články...)</text:p>
      <text:p text:style-name="P4"/>
      <text:p text:style-name="P4">PRÁCE MUSÍ OBSAHOVAT:</text:p>
      <text:p text:style-name="P4">úvod - uvedení do problematiky, důvod výběru tématu, konkrétní cíl práce…</text:p>
      <text:p text:style-name="P4">závěr - vlastní názory spojené s tématem, zhodnocení, shrnutí páce, co mi práce přinesla, co jsem si uvědomil/-a, zhodnocení, jak se podařilo naplnit stanovený cíl práce...</text:p>
      <text:p text:style-name="P4">(obrázky a nákresy větších rozměrů se považují za přílohy)</text:p>
      <text:p text:style-name="P4"/>
      <text:p text:style-name="P4">Práci sestavenou pouze z citací nepovažuji za odpovídající zápočtovým požadavkům.</text:p>
      <text:p text:style-name="P4"/>
      <text:p text:style-name="P4">TERMÍN ODEVZDÁNÍ:</text:p>
      <text:p text:style-name="P4">Práce mi pošlete mailem nejpozději do 15.6.2024</text:p>
      <text:p text:style-name="P4">Příjemnou práci, která vám osobně něco přinese, přeje: </text:p>
      <text:p text:style-name="P4">Pave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s" fo:country="CZ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cs" fo:country="CZ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6T11:42:00</meta:creation-date>
    <meta:initial-creator>Pavel</meta:initial-creator>
    <dc:language>cs-CZ</dc:language>
    <dc:date>2024-02-10T14:12:45.40</dc:date>
    <meta:editing-cycles>5</meta:editing-cycles>
    <meta:editing-duration>PT6S</meta:editing-duration>
    <meta:generator>OpenOffice/4.1.9$Win32 OpenOffice.org_project/419m1$Build-9805</meta:generator>
    <meta:document-statistic meta:table-count="0" meta:image-count="0" meta:object-count="0" meta:page-count="1" meta:paragraph-count="24" meta:word-count="323" meta:character-count="2178"/>
    <meta:template xlink:type="simple" xlink:actuate="onRequest" xlink:title="Normal" xlink:href=""/>
  </office:meta>
</office:document-meta>
</file>