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Čtení z teologické etiky</text:p>
      <text:p text:style-name="P2"/>
      <text:p text:style-name="P3">18.3.2019</text:p>
      <text:p text:style-name="P4"/>
      <text:p text:style-name="P5">Wolfgang Huber : Informace a světoobčanství</text:p>
      <text:p text:style-name="P6"/>
      <text:p text:style-name="P7">Vypracoval: Jiří <text:s/>Škvor</text:p>
      <text:p text:style-name="P8"/>
      <text:p text:style-name="P9"/>
      <text:p text:style-name="P10"/>
      <text:p text:style-name="P11">Začínáme sdílením o tom, jak se nám text četl a čím nás oslovil. Shodujeme se na určité náročnosti sdělení textu. Dnes jsme v<text:s/>menším počtu a tak je více prostoru na diskuzi. Téma je o usazení věcí do kontextu, relativizuje absolutnost tématu. Debatujeme nad Globalizací a její definicí. Propojujeme témata světoobčanství a ne-lhostejnosti s tématy dnešního světa. V otázkách odpovědnosti se shodujeme na důležitosti svobodné vůle a jejího významu. Citujeme Levinase a Jonase a též mluvíme o odpovědnosti celého světa(Morální imperativ). Další z témat jsou Lidská práva, Inkluze, důstojnost a další. Východiskem je univerzálno a přirozený<text:s/>zákon. Líbí se mi, jak je dnešní debata více propojená s námi a našimi představami. Celá hodina je energická a příjemná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ka &amp; Zdenko</dc:creator>
    <meta:creation-date>2019-03-19T17:15:00Z</meta:creation-date>
    <dc:date>2019-03-26T21:13:00Z</dc:date>
    <meta:template xlink:href="Normal" xlink:type="simple"/>
    <meta:editing-cycles>2</meta:editing-cycles>
    <meta:editing-duration>PT360S</meta:editing-duration>
    <meta:document-statistic meta:page-count="1" meta:paragraph-count="1" meta:word-count="125" meta:character-count="867" meta:row-count="6" meta:non-whitespace-character-count="743"/>
  </office:meta>
</office:document-meta>
</file>