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" fo:font-size="13pt" fo:font-style="italic" style:font-name-asian="Arial" style:font-size-asian="13pt" style:font-style-asian="italic" style:font-name-complex="Arial" style:font-size-complex="13pt" style:font-style-complex="italic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3" style:family="paragraph" style:parent-style-name="Standard" style:list-style-name="">
      <style:paragraph-properties style:text-autospace="none"/>
      <style:text-properties fo:font-size="13pt" style:font-size-asian="13pt" style:font-size-complex="13pt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en Sie die nachfolgenden Sätze um. Bilden Sie – wenn möglich – Infinitivsätze,</text:p>
      <text:p text:style-name="P1">ansonsten „dass“-Sätze (In Satz 1, 10 und 11 entfällt das Modalverb ):</text:p>
      <text:p text:style-name="P2">1. Ich muss die Besprechungen und Teamsitzungen vorbereiten und leiten.</text:p>
      <text:p text:style-name="P1">Es wird erwartet, ...</text:p>
      <text:p text:style-name="P2">________________________________________________________________</text:p>
      <text:p text:style-name="P2">2. Ich sammle die Informationen und Resultate des Teams, strukturiere daraus</text:p>
      <text:p text:style-name="P2">neue Aufgaben und verteile diese wieder an die Mitglieder.</text:p>
      <text:p text:style-name="P1">Es macht mir Spaß, ...</text:p>
      <text:p text:style-name="P2">________________________________________________________________</text:p>
      <text:p text:style-name="P2">3. Die Aufgabenverteilung passe ich den Fähigkeiten der einzelnen Teammitglieder</text:p>
      <text:p text:style-name="P2">an.</text:p>
      <text:p text:style-name="P1">Es gelingt mir ganz gut, ...</text:p>
      <text:p text:style-name="P2">________________________________________________________________</text:p>
      <text:p text:style-name="P2">4. Bei Teambesprechungen höre ich gut und geduldig zu.</text:p>
      <text:p text:style-name="P1">Die Kollegen schätzen es, ...</text:p>
      <text:p text:style-name="P2">________________________________________________________________</text:p>
      <text:p text:style-name="P2">5. Ich mache die Erfolge bewusst und spreche Anerkennung gewinnend aus.</text:p>
      <text:p text:style-name="P1">Ich versäume es nicht, ...</text:p>
      <text:p text:style-name="P2">________________________________________________________________</text:p>
      <text:p text:style-name="P2">6. Ich kommuniziere Kritik in Gestalt förderlicher Anregung.</text:p>
      <text:p text:style-name="P1">Ich versuche, ...</text:p>
      <text:p text:style-name="P2">________________________________________________________________</text:p>
      <text:p text:style-name="P2">7. Nach außen hin trete ich als Sprachrohr bzw. Kommunikator der Gruppe auf.</text:p>
      <text:p text:style-name="P1">Die Teammitglieder erwarten, ...</text:p>
      <text:p text:style-name="P2">________________________________________________________________</text:p>
      <text:p text:style-name="P2">8. In den von mir geleiteten Sitzungen kommen auch stille Teammitglieder zu Wort.</text:p>
      <text:p text:style-name="P1">Ich achte darauf, ...</text:p>
      <text:p text:style-name="P2">________________________________________________________________</text:p>
      <text:p text:style-name="P2">9. Interne Konflikte werden nicht nach außen getragen.</text:p>
      <text:p text:style-name="P1">Es ist mir wichtig, ...</text:p>
      <text:p text:style-name="P2">________________________________________________________________</text:p>
      <text:p text:style-name="P2">10. Die Teammitglieder sollen kreative Ideen einbringen und Visionen entwickeln.</text:p>
      <text:p text:style-name="P1">Ich ermuntere die Teammitglieder dazu, ...</text:p>
      <text:p text:style-name="P2">________________________________________________________________</text:p>
      <text:p text:style-name="P2">11. Die Gruppe soll zu einem Team zusammenwachsen und die eigene Leistung</text:p>
      <text:p text:style-name="P2">kontinuierlich verbessern.</text:p>
      <text:p text:style-name="P1">Ich bin darauf bedacht, ...</text:p>
      <text:p text:style-name="P2">________________________________________________________________</text:p>
      <text:p text:style-name="P2">12. Bisher hat noch niemand offen einen Wechsel in ein anderes Team in Erwägung</text:p>
      <text:p text:style-name="P2">gezogen.</text:p>
      <text:p text:style-name="P1">Ich halte es mir zugute,...</text:p>
      <text:p text:style-name="P3"><text:span text:style-name="T2">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cs" fo:country="CZ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veta Kaňková</meta:initial-creator>
    <meta:creation-date>2013-02-07T14:58:01.35</meta:creation-date>
    <meta:document-statistic meta:table-count="0" meta:image-count="0" meta:object-count="0" meta:page-count="1" meta:paragraph-count="42" meta:word-count="237" meta:character-count="2185"/>
    <dc:date>2013-02-07T15:07:45.84</dc:date>
    <dc:creator>Iveta Kaňková</dc:creator>
    <meta:editing-duration>PT00H09M52S</meta:editing-duration>
    <meta:editing-cycles>1</meta:editing-cycles>
    <meta:generator>OpenOffice.org/3.1$Win32 OpenOffice.org_project/310m19$Build-9420</meta:generator>
  </office:meta>
</office:document-meta>
</file>