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paragraph-properties fo:margin-top="0cm" fo:margin-bottom="0cm"/>
    </style:style>
    <style:style style:name="T1" style:family="text">
      <style:text-properties fo:font-weight="bold"/>
    </style:style>
    <style:style style:name="fr1" style:family="graphic" style:parent-style-name="Graphics">
      <style:graphic-properties fo:margin-left="0cm" fo:margin-right="0cm" fo:margin-top="0cm" fo:margin-bottom="0cm" style:wrap="right" style:number-wrapped-paragraphs="1"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musik + X </text:h>
      <text:h text:style-name="Heading_20_3" text:outline-level="3">die neue Ausstellung aus Deutschland</text:h>
      <text:p text:style-name="P2">Ausstellung <text:line-break/>20.03.-19.04.10<text:line-break/>České muzeum hudby, Karmelitská 2, 110 00 Praha 1</text:p>
      <text:p text:style-name="Standard"/>
      <text:p text:style-name="P1">„musik + X“ lädt ein zu einem Rundgang durch Genres, Szenen und Lebenswelten aus Deutschland. Die Ausstellung stellt aktuelle Popstars, Rockrebellen, Rapper und DJs von München bis Köln, von Frankfurt bis Jena vor. Einige haben es zu weltweitem Ruhm gebracht. Viele bleiben regional verwurzelt, alle stehen für Popkultur aus Deutschland. </text:p>
      <text:p text:style-name="P1"><draw:frame draw:style-name="fr1" draw:name="obrázky1" text:anchor-type="char" svg:width="10.213cm" svg:height="4.895cm" draw:z-index="0"><draw:image xlink:href="http://www.goethe.de/mmo/priv/5149579-STANDARD.jpg" xlink:type="simple" xlink:show="embed" xlink:actuate="onLoad"/><svg:title>Ausstellungseröffnung 'musik + X' in Riga</svg:title></draw:frame></text:p>
      <text:p text:style-name="P1"><text:line-break/>Popkultur: Das heißt Sehnsüchte, Träume, der Wunsch, woanders zu sein. Pop in einen nationalen Rahmen zu fassen, ist deshalb zunächst ein Widerspruch in sich. Deutsche Musiker greifen oft Strömungen aus dem angloamerikanischen Raum auf. Dort klingt die Musik aufregender, die Nächte scheinen glanzvoller. So hat sich ein Feld eröffnet, in dem über Grenzen hinweg Stile und Haltungen vermischt werden. Durchlässigkeit ist eine Grundvoraussetzung für Pop. <text:line-break/><text:line-break/>Gleichzeitig streben Musiker nach einem eigenen künstlerischen Ausdruck. Aus dem Wechselspiel von äußeren Einflüssen und der Suche nach Identität bilden sich mit der Zeit nationale Eigenheiten heraus. Am einfachsten ist der deutsche Pop heute an der Sprache zu erkennen. Ob in Hamburg oder in Magdeburg: Es wird mit viel Hingabe und Wortwitz auf Deutsch gesungen und gerappt. Für den sprachlosen Techno wiederum bildet Deutschland ein internationales Zentrum – mit Berlin als Feierhauptstadt der westlichen Welt. <text:line-break/><text:line-break/>Popkultur geht dabei über die Musik hinaus. Indie-Sänger fordern die Gesellschaft heraus. Techno-Tracks begleiten politische Ereignisse. Die Hip-Hop-Sprache wirkt bis in den Alltag hinein. Fans kommen zusammen und wachsen mit den Glücksversprechen ihrer Stars. Denn Pop ist keine Einbahnstraße. </text:p>
      <text:p text:style-name="P1"><text:span text:style-name="T1">Öffnungszeiten des Museums:</text:span> <draw:frame draw:style-name="fr2" draw:name="obrázky2" text:anchor-type="char" svg:width="2.646cm" svg:height="2.646cm" draw:z-index="1"><draw:image xlink:href="http://www.goethe.de/mmo/priv/5669605-STANDARD.jpg" xlink:type="simple" xlink:show="embed" xlink:actuate="onLoad"/></draw:frame><text:line-break/>Montag: 13.00 – 18.00 Uhr <text:line-break/>Dienstag: geschlossen <text:line-break/>Mittwoch: 10.00 – 20.00 Uhr <text:line-break/>Donnerstag: 10.00 – 18.00 Uhr <text:line-break/>Freitag: 9.00 – 18.00 Uhr <text:line-break/>Samstag: 10.00 – 18.00 Uhr <text:line-break/>Sonntag: 10.00 – 18.00 Uhr </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cs" fo:country="CZ"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horndale" fo:font-size="14pt" fo:font-weight="bold" style:font-name-asian="Andale Sans UI"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horndale" fo:font-size="12pt" fo:font-weight="bold" style:font-name-asian="Andale Sans UI" style:font-size-asian="12pt" style:font-weight-asian="bold" style:font-name-complex="Tahoma"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15T12:15:10.82</meta:creation-date>
    <meta:editing-duration>PT00H01M03S</meta:editing-duration>
    <meta:editing-cycles>2</meta:editing-cycles>
    <meta:generator>OpenOffice.org/3.1$Win32 OpenOffice.org_project/310m19$Build-9420</meta:generator>
    <meta:initial-creator>Iveta Kaňková</meta:initial-creator>
    <meta:document-statistic meta:table-count="0" meta:image-count="2" meta:object-count="0" meta:page-count="2" meta:paragraph-count="6" meta:word-count="284" meta:character-count="1950"/>
    <dc:date>2010-03-15T12:16:03.12</dc:date>
    <dc:creator>Iveta Kaňková</dc:creator>
  </office:meta>
</office:document-meta>
</file>