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T <text:s text:c="23"/>KLOBOUK <text:s text:c="46"/>PYJAMS <text:s text:c="22"/>PYŽAMO</text:p>
      <text:p text:style-name="P1"/>
      <text:p text:style-name="P1">CAP <text:s text:c="24"/>ČEPICE <text:s text:c="51"/>SOCK <text:s text:c="27"/>PONOŽKA</text:p>
      <text:p text:style-name="P1"><text:s/></text:p>
      <text:p text:style-name="P1">SHOES <text:s text:c="19"/>BOTY <text:s text:c="55"/>KNEESOCK <text:s text:c="16"/>PODKOLENKA</text:p>
      <text:p text:style-name="P1"/>
      <text:p text:style-name="P1">SHOELACE <text:s text:c="10"/>TKANIČKA <text:s text:c="44"/>TIGHTS <text:s text:c="23"/>PUNČOCHY</text:p>
      <text:p text:style-name="P1"/>
      <text:p text:style-name="P1">HELL <text:s text:c="21"/>PODPATEK <text:s text:c="45"/>BRA <text:s text:c="30"/>PODPRSENKA</text:p>
      <text:p text:style-name="P1"/>
      <text:p text:style-name="P1">HIGH HELL <text:s text:c="9"/>VYSOKÝ PODPATEK <text:s text:c="27"/>TRAINER <text:s text:c="20"/>SPORTOVNÍ <text:s/>BOTY</text:p>
      <text:p text:style-name="P1"/>
      <text:p text:style-name="P1">BOOT <text:s text:c="21"/>KOZAČKY <text:s text:c="47"/>SWEATSHIRT <text:s text:c="11"/>MIKINA</text:p>
      <text:p text:style-name="P1"/>
      <text:p text:style-name="P1">FLIP-FLOP <text:s text:c="12"/>ŽABKY <text:s text:c="53"/>SWIMSUIT <text:s text:c="17"/>PLAVKY</text:p>
      <text:p text:style-name="P1"/>
      <text:p text:style-name="P1">SANDAL <text:s text:c="17"/>SANDÁLY <text:s text:c="48"/>SHORTS <text:s text:c="22"/>KRAŤASY</text:p>
      <text:p text:style-name="P1"/>
      <text:p text:style-name="P1">GLOVES <text:s text:c="17"/>RUKAVICE</text:p>
      <text:p text:style-name="P1"/>
      <text:p text:style-name="P1">JACKET <text:s text:c="18"/>SAKO, BUNDA</text:p>
      <text:p text:style-name="P1"/>
      <text:p text:style-name="P1">SUIT <text:s text:c="25"/>OBLEK</text:p>
      <text:p text:style-name="P1"/>
      <text:p text:style-name="P1">SHIRT <text:s text:c="22"/>TRIKO</text:p>
      <text:p text:style-name="P1"/>
      <text:p text:style-name="P1">COLLAR <text:s text:c="18"/>LÍMEČEK</text:p>
      <text:p text:style-name="P1"/>
      <text:p text:style-name="P1">TROUSERS <text:s text:c="14"/>KALHOTY</text:p>
      <text:p text:style-name="P1"/>
      <text:p text:style-name="P1">BELT <text:s text:c="25"/>PÁSEK</text:p>
      <text:p text:style-name="P1"/>
      <text:p text:style-name="P1">UNDERWEAR <text:s text:c="10"/>SPODNÍ PRÁDLO</text:p>
      <text:p text:style-name="P1"/>
      <text:p text:style-name="P1">BRIEFS <text:s text:c="22"/>SLIPY, KALHOTKY</text:p>
      <text:p text:style-name="P1"/>
      <text:p text:style-name="P1">BOXER SHORTS <text:s text:c="6"/>BOXERKY</text:p>
      <text:p text:style-name="P1"/>
      <text:p text:style-name="P1">COAT <text:s text:c="27"/>KABÁT</text:p>
      <text:p text:style-name="P1"/>
      <text:p text:style-name="P1">RAINCOAT <text:s text:c="17"/>KABÁT DO DEŠTĚ</text:p>
      <text:p text:style-name="P1"><text:s text:c="2"/></text:p>
      <text:p text:style-name="P1">SWEATER <text:s text:c="19"/>SVETR</text:p>
      <text:p text:style-name="P1"/>
      <text:p text:style-name="P1">DRESS <text:s text:c="26"/>DÁMSKÉ ŠATY</text:p>
      <text:p text:style-name="P1"/>
      <text:p text:style-name="P1">SKIRT <text:s text:c="27"/>SUKNĚ</text:p>
      <text:p text:style-name="P1"/>
      <text:p text:style-name="P1">KILT <text:s text:c="30"/>SKOTSKÁ PÁNSKÁ SUKNĚ</text:p>
      <text:p text:style-name="P1"/>
      <text:p text:style-name="P1">JEANS <text:s text:c="27"/>DŽÍNY</text:p>
      <text:p text:style-name="P1"/>
      <text:p text:style-name="P1">NIGHTWEAR <text:s text:c="14"/>NOČNÍ PRÁDLO</text:p>
      <text:p text:style-name="P1"/>
      <text:p text:style-name="P1">NIGHTGOWN <text:s text:c="14"/>KOŠILKA</text:p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4-26T16:32:06</meta:creation-date>
    <dc:date>2010-04-26T17:08:20</dc:date>
    <meta:editing-cycles>1</meta:editing-cycles>
    <meta:editing-duration>PT1M1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2" meta:paragraph-count="30" meta:word-count="88" meta:character-count="1727"/>
  </office:meta>
</office:document-meta>
</file>