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fo:font-size="18pt" fo:font-style="italic" style:font-size-asian="18pt" style:font-style-asian="italic" style:font-size-complex="18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weight-complex="bold"/>
    </style:style>
    <style:style style:name="P11" style:family="paragraph" style:parent-style-name="Standard">
      <style:paragraph-properties fo:margin-left="0cm" fo:margin-right="0cm" fo:text-indent="1.249cm" style:auto-text-indent="false"/>
    </style:style>
    <style:style style:name="P12"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1"/>
      <text:p text:style-name="P1">Jabok - Vyšší odborná škola sociálně pedagogická a teologická</text:p>
      <text:p text:style-name="P1"/>
      <text:p text:style-name="P1"/>
      <text:p text:style-name="P1"/>
      <text:p text:style-name="P1"/>
      <text:p text:style-name="P2"><text:span text:style-name="T1">Kasuistika – semestrální práce</text:span></text:p>
      <text:p text:style-name="P3"/>
      <text:p text:style-name="P3"/>
      <text:p text:style-name="P3"/>
      <text:p text:style-name="P3"/>
      <text:p text:style-name="P6">Agáta Marková</text:p>
      <text:p text:style-name="P4"/>
      <text:p text:style-name="P4"/>
      <text:p text:style-name="P3"/>
      <text:p text:style-name="P7"/>
      <text:p text:style-name="P7"/>
      <text:p text:style-name="P7"/>
      <text:p text:style-name="P7"/>
      <text:p text:style-name="P7"/>
      <text:p text:style-name="P7"/>
      <text:p text:style-name="P7"/>
      <text:p text:style-name="P7"/>
      <text:p text:style-name="P7"/>
      <text:p text:style-name="P7"/>
      <text:p text:style-name="P5">Předmět: Rizikové skupiny II.</text:p>
      <text:p text:style-name="Standard"><text:span text:style-name="T2">Vyučující: Ing. Mgr. Jan Dočkal Csc.</text:span></text:p>
      <text:p text:style-name="P5">2009</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9"/>
      <text:p text:style-name="P11"><text:span text:style-name="T3">S tímto případem jsem se setkala na své praxi na úřadě městské části Prahy 5, odboru sociálním. Všechna jména jsou pochopitelně změněna, vzhledem k zákonu o ochraně osobních údajů a mé mlčenlivosti.</text:span></text:p>
      <text:p text:style-name="P10"/>
      <text:p text:style-name="P10"/>
      <text:p text:style-name="P10"/>
      <text:p text:style-name="P8">KASUISTIKA</text:p>
      <text:p text:style-name="P9"/>
      <text:p text:style-name="P9"><text:tab/></text:p>
      <text:p text:style-name="P11">Klára Kopecká se narodila 19.9.1990 v Praze. Její biologická matka se ji hned po porodu vzdala, otce neuvedla. Klára strávila 4 roky svého života v dětském domově u Prahy, odkud si ji vzali adoptivní rodiče. Matka Libuše (narozena 1956) a otec Jiří (narozen 1958). Oba měli vystudovanou vysokou školu technického směru. </text:p>
      <text:p text:style-name="Standard"><text:tab/>Po adopci se velmi rychle adaptovala na nové prostředí. Ve čtyřech letech chodila i mluvila pouze s menšími odchylkami ve výslovnosti. Rodiče s ní záhy začali mít problémy, které se objevily při nástupu do mateřské školy. Nedokázala se rozdělit s ostatními dětmi a stále na někoho žalovala. Proto si nedokázala najít také ani žádné kamarády. Problémy se projevily i v rodině. Když byla na návštěvě u babičky, jídlo, které bylo na stole si cpala do úst a do kapes. <text:s/></text:p>
      <text:p text:style-name="Standard"><text:tab/>Problémy se začaly stupňovat s nástupem do školy. Klára si nemohla ani tady najít žádné kamarády. Aby se s ní <text:s/>někdo bavil, nosila do školy bonbóny a čokolády, kterými spolužáky uplácela. Na druhém stupni se z čokolád staly peníze, které Klára občas ukradla rodičům. Nejprve se jednalo o malé částky, takže si rodiče ani nevšimli, že se jim něco ztratilo. Časem se však částky zvyšovaly. K nápravě nepomohlo ani domlouvání rodičů, ani intervence psychologa. Prospěch na základní škole měla průměrný.</text:p>
      <text:p text:style-name="Standard"><text:tab/>Když nastoupila Klára na obchodní akademii v Praze, začaly výrazné problémy s prospěchem. Během studia absolvovala dva reparáty a ostatní předměty byly na hranici mezi 4-5. Před maturitou si matka vzala dovolenou a s Klárou se týden v kuse učila. Klára odmaturovala a několik dní po maturitě se odstěhovala ke kamarádce. </text:p>
      <text:p text:style-name="Standard"><text:tab/>Následovaly dva roky neustálého stěhovaní po kamarádech spojených s častou a nadměrnou konzumací alkoholu a promiskuitou. V tomto období také Klára začala více kouřit. S rodiči se nestýkala, ani jim nebrala telefon. Několikrát v době, kdy Klára věděla, že rodiče nejsou doma, vykradla jejich byt. Sebrala jim peníze v celkové hodnotě několika desítek tisíc korun. Když se to zopakovalo potřetí, rodiče se rozhodli vyměnit zámky na domu. V tomto období také začala brát menší částky své babičce a tetě. Stala se tedy všude nepříliš vítaným hostem. Když přišla na návštěvu nejprve bylo nutné uklidit všechny peníze a schovat peněženky. Nikde ji nemohli nechat samotnou. </text:p>
      <text:p text:style-name="P11">V rodině se chlubila svými románky na jednu noc a příhodami s alkoholem. V tomto období pracovala v různých firmách, většinou brigádně a jen na krátkou dobu. Chyběly ji tedy peníze, které už doma nemohla ukrást a začala se zadlužovat. Nejprve u přátel, později také u banky. Když ji v autobuse chytili bez jízdenky udala jako svou adresu, adresu svých rodičů. Rodičům tedy začaly chodit upomínky. Snažili se Kláru marně kontaktovat a přesvědčit ji, aby tehdy ještě malou částku rychle zaplatila. Rodiče na radu psychologa sami pokutu nezaplatili, ale snažili se Kláru neúnavně kontaktovat, což se jim nakonec povedlo. V té době už však Mirka žila se svým přítelem v bytě v Praze a byla těhotná. Dítě si chtěla nechat. Viděla za ním především vysoké porodné a mateřskou dovolenou, kdy nebude muset pracovat. Rodina se ji zbytečně snažila přesvědčit, že nemá ani na to, aby uživila sebe a ještě si chce pořídit dítě. V této době už pokuta od dopravního podniku činila několik tisíc korun.</text:p>
      <text:p text:style-name="P11"><text:soft-page-break/>Kláře se narodila dcera Michaela 13.1.2008. Během těhotenství Klára silně kouřila. Michaela se narodila zdravá, ale odmítala její mléko. Klára tedy Michaelu vůbec nekojila. </text:p>
      <text:p text:style-name="P11">Nyní žije s přítelem a svou dcerou v bytě v Praze. Narození dítěte Kláru a její rodiče zase svedlo dohromady. Rodiče se snaží Kláře pomáhat. Dohlížejí na to, zda splácí své dluhy. Dluh u dopravního podniku nakonec zaplatili, neboť už Kláře hrozil zásah exekutora. Rodiče pomohli také Kláře koupit výbavu pro dítě. Klára si za porodné koupila televizi. Nyní je na mateřské dovolené. Během dne shlédne 8-15 filmů. O Michaelu se stará, ale neuklízí, ani nevaří. Tyto činnosti dělá její přítel, když přijde z práce. Ve vztahu je spokojená, ale objevilo se už několik vyostřených hádek, kdy jeden z partnerů dočasně bydlel jinde. </text:p>
      <text:p text:style-name="P11"/>
      <text:p text:style-name="P11">Dne 19.9.2008 byla složka Kláry Kopecké na úřadu městské části Prahy 5 naposledy otevřena, jelikož byl učiněn poslední zápis. Klára se stala plnoletou a tím přestala být klientem úřadu, který se stará o problémové děti a mládež v Praze 5.</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9T10:04:16.50</meta:creation-date>
    <dc:date>2009-05-19T10:05:53.62</dc:date>
    <meta:editing-duration>PT00H01M39S</meta:editing-duration>
    <meta:editing-cycles>2</meta:editing-cycles>
    <meta:generator>OpenOffice.org/3.0$Win32 OpenOffice.org_project/300m15$Build-9379</meta:generator>
    <meta:document-statistic meta:table-count="0" meta:image-count="0" meta:object-count="0" meta:page-count="3" meta:paragraph-count="18" meta:word-count="756" meta:character-count="4681"/>
  </office:meta>
</office:document-meta>
</file>